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asbestverwijdering en totaalsloop, Besluit bouwwerken leefomgeving, Ugchelseweg 105, 7335 JT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oktober 2025</text:p>
            <text:p text:style-name="common-al"/>
            <text:p text:style-name="common-al">Zaaknummer: ODV2025MAB02856<text:span text:style-name="nadrukvet"> </text:span>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5MAB02856<text:span text:style-name="nadrukvet"> </text:span>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103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3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3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856</meta:user-defined>
    <dc:language>nl</dc:language>
    <meta:user-defined meta:name="OVERHEIDop.locatietype/OVERHEIDop.gebiedsmarkering">Adres</meta:user-defined>
    <meta:user-defined meta:name="DC.title">Ingediende sloopmelding asbestverwijdering en totaalsloop, Besluit bouwwerken leefomgeving, Ugchelseweg 105, 7335 JT Apeldoor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36</meta:user-defined>
    <meta:user-defined meta:name="OVERHEIDop.GmbID/DC.identifier">gmb-2025-501036</meta:user-defined>
    <meta:user-defined meta:name="OVERHEIDop.versieInformatie"/>
  </office:meta>
</office:document-meta>
</file>