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f59d53-8649-4730-af3f-6cfec2a2b3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Fizeaustraat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e Wet de maximaal toegestane bezettingsgraad van 50%  gedurende zes maanden 482 uur is overschreden;</text:p>
              </text:list-item>
              <text:list-item text:style-override="id1-3-2-2-1-9-16">
                <text:number>•</text:number>
                <text:p text:style-name="al">de gemeente Amsterdam, gelet op bovenstaande overwegingen, overgaat tot het plaatsen van elektrische oplaadpunten bij de oplaadvakken ter hoogte van perceel Fizeaustraat 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Fizeaustraat 3 (parkeervaknummers 123631484210 en 12362848421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9.69056603773583mm"><draw:image xlink:href="Pictures/Afbeelding1ie5f59d53-8649-4730-af3f-6cfec2a2b359.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0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izeaustraat 3 aanleg twee elektrische oplaadvakken - Fizeau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izeaustraat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Fizeaustraat 3 aanleg twee elektrische oplaadvakken</meta:user-defined>
    <meta:user-defined meta:name="DCTERMS.W3CDTF/DCTERMS.available">2025-11-21</meta:user-defined>
    <meta:user-defined meta:name="DCTERMS.W3CDTF/OVERHEIDop.jaargang">2025</meta:user-defined>
    <meta:user-defined meta:name="OVERHEIDop.publicationIssue">501032</meta:user-defined>
    <meta:user-defined meta:name="OVERHEIDop.GmbID/DC.identifier">gmb-2025-501032</meta:user-defined>
    <meta:user-defined meta:name="OVERHEIDop.versieInformatie"/>
  </office:meta>
</office:document-meta>
</file>