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Amsterdam tot wijziging van de Verordening Vermakelijkhedenretributie voor evenementen 2021 (Derde wijzigingsverordening vermakelijkhedenretributie voor evenement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6 september 2025,</text:p>
            <text:p text:style-name="al">gelet op artikel 116 en 229, eerste lid onder c,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rmakelijkhedenretributie voor evenementen 2021 en de daarbij behorende toelichting als volgt te wijzigen: </text:p>
            <text:p text:style-name="al"/>
            <text:p text:style-name="al">
            <text:span text:style-name="nadrukvet">A</text:span>
          </text:p>
            <text:p text:style-name="al">Artikel 5 Tarieven wordt gewijzigd als volgt:</text:p>
            <text:p text:style-name="al"/>
            <text:p text:style-name="al">
            <text:span text:style-name="nadrukvet">Artikel 5 Tarieven</text:span>
          </text:p>
            <text:p text:style-name="al">De retributie bedraagt € 1,60 per bezoeker respectievelijk deelnemer aan het evenement.</text:p>
            <text:p text:style-name="al"/>
            <text:p text:style-name="al">
            <text:span text:style-name="nadrukvet">B</text:span>
          </text:p>
            <text:p text:style-name="al">Artikel 11 Inwerkingtreding, overgangsbepaling en citeertitel wordt gewijzigd als volgt:</text:p>
            <text:p text:style-name="al"/>
            <text:p text:style-name="al">
            <text:span text:style-name="nadrukvet">Artikel 11. Inwerkingtreding, overgangsbepaling en citeertitel </text:span>
          </text:p>
            <text:list text:style-name="id1-3-2-2-1-14">
              <text:list-item text:style-override="id1-3-2-2-1-14-1">
                <text:number>2.</text:number>
                <text:p text:style-name="al">De datum van ingang van de heffing is 1 januari 2026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Derde wijzigingsverordening vermakelijkhedenretributie voor evenementen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3 november 2025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0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TERMS.alternative">Verordening op de vermakelijkhedenretributie voor evenementen 2021</meta:user-defined>
    <dc:language>nl</dc:language>
    <meta:user-defined meta:name="OVERHEIDop.locatietype/OVERHEIDop.gebiedsmarkering">Gemeente</meta:user-defined>
    <meta:user-defined meta:name="DC.title">Verordening op de vermakelijkhedenretributie voor evenementen 2021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031</meta:user-defined>
    <meta:user-defined meta:name="OVERHEIDop.betreftRegeling">CVDR651675_4</meta:user-defined>
    <meta:user-defined meta:name="xs:date/OVERHEIDop.startdatum">2026-01-01</meta:user-defined>
    <meta:user-defined meta:name="OVERHEIDop.GmbID/DC.identifier">gmb-2025-501031</meta:user-defined>
    <meta:user-defined meta:name="OVERHEIDop.versieInformatie"/>
  </office:meta>
</office:document-meta>
</file>