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anvraag APV - Evenementenvergunning Gemeente Sluis (zonder inteke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 Tractors and trucks by Night 27 december 2025 op het adres  (CLZ-00011294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102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294</meta:user-defined>
    <dc:language>nl</dc:language>
    <meta:user-defined meta:name="OVERHEIDop.locatietype/OVERHEIDop.gebiedsmarkering">Vlak</meta:user-defined>
    <meta:user-defined meta:name="DC.title">APV Aanvraag APV - Evenementenvergunning Gemeente Sluis (zonder intekenen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25</meta:user-defined>
    <meta:user-defined meta:name="OVERHEIDop.GmbID/DC.identifier">gmb-2025-501025</meta:user-defined>
    <meta:user-defined meta:name="OVERHEIDop.versieInformatie"/>
  </office:meta>
</office:document-meta>
</file>