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realiseren/plaatsen 11 betonnen prefab garages, J.A. Koningstraat 19, 9672 A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1/2025, realiseren/plaatsen 11 betonnen prefab garages, J.A. Koningstraat 19, 9672 A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0102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2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2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realiseren/plaatsen 11 betonnen prefab garages, J.A. Koningstraat 19, 9672 AC Winschoten</meta:user-defined>
    <meta:user-defined meta:name="DCTERMS.W3CDTF/DCTERMS.available">2025-11-19</meta:user-defined>
    <meta:user-defined meta:name="DCTERMS.W3CDTF/OVERHEIDop.jaargang">2025</meta:user-defined>
    <meta:user-defined meta:name="OVERHEIDop.publicationIssue">501021</meta:user-defined>
    <meta:user-defined meta:name="OVERHEIDop.GmbID/DC.identifier">gmb-2025-501021</meta:user-defined>
    <meta:user-defined meta:name="OVERHEIDop.versieInformatie"/>
  </office:meta>
</office:document-meta>
</file>