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Besluit tot weigering omgevingsvergunning Schoolweg 31 D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besluit tot weigering omgevingsvergunning genomen en is door het college van burgemeester en wethouders van Druten op genoemde datum verzonden naar de betreffende aanvrager:</text:p>
            <text:p text:style-name="common-al"/>
            <text:p text:style-name="common-al">
            <text:span text:style-name="nadrukvet">Schoolweg 31</text:span>
            <text:span text:style-name="nadrukvet">, 6653 BA</text:span>
            <text:span text:style-name="nadrukvet"> Deest</text:span>
            <text:span text:style-name="nadrukvet">, </text:span>
            <text:span text:style-name="nadrukvet">het aanleggen van een uitrit</text:span>
            <text:span text:style-name="nadrukvet">, besloten en verzonden op </text:span>
            <text:span text:style-name="nadrukvet">14 november 2025.</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2092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20926.</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0101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1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1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tot weigering omgevingsvergunning Schoolweg 31 Deest</meta:user-defined>
    <meta:user-defined meta:name="DCTERMS.W3CDTF/DCTERMS.available">2025-11-19</meta:user-defined>
    <meta:user-defined meta:name="DCTERMS.W3CDTF/OVERHEIDop.jaargang">2025</meta:user-defined>
    <meta:user-defined meta:name="OVERHEIDop.publicationIssue">501018</meta:user-defined>
    <meta:user-defined meta:name="OVERHEIDop.GmbID/DC.identifier">gmb-2025-501018</meta:user-defined>
    <meta:user-defined meta:name="OVERHEIDop.versieInformatie"/>
  </office:meta>
</office:document-meta>
</file>