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a2a23b-bf54-431d-83a8-3a11400833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am de Wolffstraat 2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am de Wolffstraat 2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am de Wolffstraat 22 (parkeervaknummers 114554485191 en 1145554818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10188679245283mm"><draw:image xlink:href="Pictures/Afbeelding1idda2a23b-bf54-431d-83a8-3a1140083324.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01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1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1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m de Wolffstraat 22 aanleg twee elektrische oplaadvakken - Sam de Wolffstraat 22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Sam de Wolffstraat 2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Sam de Wolffstraat 22 aanleg twee elektrische oplaadvakken</meta:user-defined>
    <meta:user-defined meta:name="DCTERMS.W3CDTF/DCTERMS.available">2025-11-21</meta:user-defined>
    <meta:user-defined meta:name="DCTERMS.W3CDTF/OVERHEIDop.jaargang">2025</meta:user-defined>
    <meta:user-defined meta:name="OVERHEIDop.publicationIssue">501013</meta:user-defined>
    <meta:user-defined meta:name="OVERHEIDop.GmbID/DC.identifier">gmb-2025-501013</meta:user-defined>
    <meta:user-defined meta:name="OVERHEIDop.versieInformatie"/>
  </office:meta>
</office:document-meta>
</file>