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het huidige dak met groter gebruiksoppervlak en dakterras aan Achterom 18 2611P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om 18 2611PP Delft | het vergroten van het huidige dak met groter gebruiksoppervlak en dakterras | 16-11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50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100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0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0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02</meta:user-defined>
    <meta:user-defined meta:name="DCTERMS.abstract">VERGROTING DAK ACHTEROM 18 DELFT (TECHNISCHE BEOORDEL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groten van het huidige dak met groter gebruiksoppervlak en dakterras aan Achterom 18 2611PP Delf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009</meta:user-defined>
    <meta:user-defined meta:name="OVERHEIDop.GmbID/DC.identifier">gmb-2025-501009</meta:user-defined>
    <meta:user-defined meta:name="OVERHEIDop.versieInformatie"/>
  </office:meta>
</office:document-meta>
</file>