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bouwen van een nieuw bedrijfspand in de vorm van een sorteerlocatie t.b.v. pakkettendistributie (DHL-Cityhu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475 </text:p>
            <text:p text:style-name="common-al"> Omschrijving: Het bouwen van een nieuw bedrijfspand in de vorm van een sorteerlocatie t.b.v. pakkettendistributie (DHL-Cityhub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deck Pyrmontstraat 3 5652AD Eindhoven</text:p>
              </text:list-item>
            </text:list>
            <text:p text:style-name="common-al"> Soort aanvraag: Aanlegactiviteit (uitweg), Bouwactiviteit (ruimtelijk deel) </text:p>
            <text:p text:style-name="common-al"> Besluit: Verleend </text:p>
            <text:p text:style-name="common-al"> Verzenddatum: 1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4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0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75</meta:user-defined>
    <meta:user-defined meta:name="DCTERMS.abstract">Het bouwen van een nieuw bedrijfspand in de vorm van een sorteerlocatie t.b.v. pakkettendistributie (DHL-Cityhub)</meta:user-defined>
    <dc:language>nl</dc:language>
    <meta:user-defined meta:name="OVERHEIDop.locatietype/OVERHEIDop.gebiedsmarkering">Punt</meta:user-defined>
    <meta:user-defined meta:name="DC.title">Besluit op aanvraag omgevingsvergunning: Het bouwen van een nieuw bedrijfspand in de vorm van een sorteerlocatie t.b.v. pakkettendistributie (DHL-Cityhub)</meta:user-defined>
    <meta:user-defined meta:name="OVERHEIDop.datumEindeReactietermijn">2025-12-30</meta:user-defined>
    <meta:user-defined meta:name="OVERHEIDop.terinzageleggingBG">https://publicaties.eindhoven.nl/dossier/EHV-ZP2025-005475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08</meta:user-defined>
    <meta:user-defined meta:name="OVERHEIDop.GmbID/DC.identifier">gmb-2025-501008</meta:user-defined>
    <meta:user-defined meta:name="OVERHEIDop.versieInformatie"/>
  </office:meta>
</office:document-meta>
</file>