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-wegenlegger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4 november 2025 heeft het college van Burgemeester &amp; Wethouders van de gemeente Leiden de opmaak van de ontwerp-wegenlegger vastgesteld.</text:p>
            <text:p text:style-name="common-al">
            <text:span text:style-name="nadrukvet">Toelichting</text:span>
          </text:p>
            <text:p text:style-name="common-al">In deze wegenlegger wordt vastgelegd welke wegen openbaar zijn en wie de onderhoudsplicht daarvan heeft van alle wegen buiten de bebouwde kom.</text:p>
            <text:p text:style-name="common-al">
            <text:span text:style-name="nadrukvet">Inzage</text:span>
          </text:p>
            <text:p text:style-name="common-al">De ontwerp-wegenlegger ligt voor iedereen vanaf de dag na bekendmaking ter inzage in het Stadskantoor, Bargelaan 190 in Leiden. Maandag t/m vrijdag 9.00 – 17.00 uur. Hiernaast is de ontwerp-wegenlegger digitaal te bekijken via het digitale publicatieblad op officiëlebekendmakingen.nl. Op dinsdag 2 december 2025 is er iemand van Cluster Beheer aanwezig om een toelichting op de ontwerp-wegenlegger te geven. </text:p>
            <text:p text:style-name="common-al">U kunt hiervoor een afspraak maken met de heer D. van Zanten, tel. 14 071 of via het contactformulier op onze website <text:a xlink:href="http://www.leiden.nl" xlink:type="simple"><text:span text:style-name="nadrukondlijn">www.leiden.nl</text:span></text:a>.</text:p>
            <text:p text:style-name="common-al">
            <text:span text:style-name="nadrukvet">Zienswijze</text:span>
          </text:p>
            <text:p text:style-name="common-al">Gedurende de periode van de terinzagelegging kunnen zienswijzen worden ingediend. Schriftelijke reacties kunt u sturen aan het College van B en W, postbus 9100, 2300 PC Leiden of via <text:a xlink:href="http://www.leiden.nl/contact" xlink:type="simple"><text:span text:style-name="nadrukondlijn">www.leiden.nl/contact</text:span></text:a> onder vermelding van ‘zienswijze ontwerp-wegenlegger’.</text:p>
            <text:p text:style-name="common-al">Voor het indienen van een mondelinge zienswijze kunt u bellen naar het Klant Contact Centrum, maandag t/m vrijdag 9.00 -17.00 uur, tel. 14 071 (Leiden, keuze 4).</text:p>
            <text:p text:style-name="common-al">Deze zienswijze zal door de heer Van Zanten in een verslag worden opgenomen en bij het ontwerp ter inzage worden gelegd. </text:p>
            <text:p text:style-name="common-al">
            <text:span text:style-name="nadrukvet">Meer Informatie</text:span>
          </text:p>
            <text:p text:style-name="last-al">Meer informatie bij de gemeente Leiden tel. 14 071 (Leiden, keuze 4) maandag t/m vrijdag 9.00 -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100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Publicatie ontwerp-wegenlegger vastgesteld</meta:user-defined>
    <meta:user-defined meta:name="OVERHEIDop.datumEindeReactietermijn">2025-12-31</meta:user-defined>
    <meta:user-defined meta:name="OVERHEIDop.TilID/OVERHEIDop.terinzageleggingOP">til-2025-39734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06</meta:user-defined>
    <meta:user-defined meta:name="OVERHEIDop.GmbID/DC.identifier">gmb-2025-501006</meta:user-defined>
    <meta:user-defined meta:name="OVERHEIDop.versieInformatie"/>
  </office:meta>
</office:document-meta>
</file>