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verplanten van 3 bomen i.v.m. aanleg waterlichaam , Haarlemm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7823</text:p>
            <text:p text:style-name="common-al">
            <text:span text:style-name="nadrukvet">Ingekomen:</text:span> 11-09-2025</text:p>
            <text:p text:style-name="common-al">
            <text:span text:style-name="nadrukvet">Datum besluit:</text:span> 14-11-2025</text:p>
            <text:p text:style-name="common-al">
            <text:span text:style-name="nadrukvet">Locatie:</text:span> Haarlemmerweg Leiden</text:p>
            <text:p text:style-name="common-al">
            <text:span text:style-name="nadrukvet">Projectomschrijving:</text:span> kappen en verplanten van 3 bomen i.v.m. aanleg waterlichaam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10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87823</meta:user-defined>
    <meta:user-defined meta:name="DCTERMS.abstract">kappen en verplanten van 3 bomen i.v.m. aanleg waterlicha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en verplanten van 3 bomen i.v.m. aanleg waterlichaam , Haarlemmerweg Leiden</meta:user-defined>
    <meta:user-defined meta:name="DCTERMS.W3CDTF/DCTERMS.available">2025-11-27</meta:user-defined>
    <meta:user-defined meta:name="DCTERMS.W3CDTF/OVERHEIDop.jaargang">2025</meta:user-defined>
    <meta:user-defined meta:name="OVERHEIDop.externeBijlage">LEIDEN_202509_GFO_ZAKEN_825864_Samenvatting 000|exb-2025-41937</meta:user-defined>
    <meta:user-defined meta:name="OVERHEIDop.publicationIssue">501001</meta:user-defined>
    <meta:user-defined meta:name="OVERHEIDop.GmbID/DC.identifier">gmb-2025-501001</meta:user-defined>
    <meta:user-defined meta:name="OVERHEIDop.versieInformatie"/>
  </office:meta>
</office:document-meta>
</file>