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14 december 2025 op het grasveld achter Valeriaanstraat 16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november 2025 (Verzonden op 12 november 2025) op grond van artikel 2:25 van de Algemene Plaatselijke Verordening Soest vergunning hebben verleend , voor het organiseren van een straatfeest op 14 december 2025 van 15:00 uur tot 20:00 uur op het grasveld achter Valeriaanstraat 163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609 34 11. Mailen kan via het contactformulier op soest.nl/contact. Tip: noem uw zaaknummer (133567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010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5676 </meta:user-defined>
    <dc:language>nl</dc:language>
    <meta:user-defined meta:name="OVERHEIDop.locatietype/OVERHEIDop.gebiedsmarkering">Adres</meta:user-defined>
    <meta:user-defined meta:name="DC.title">Toestemming voor het organiseren van een straatfeest op 14 december 2025 op het grasveld achter Valeriaanstraat 163 te Soe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00</meta:user-defined>
    <meta:user-defined meta:name="OVERHEIDop.GmbID/DC.identifier">gmb-2025-501000</meta:user-defined>
    <meta:user-defined meta:name="OVERHEIDop.versieInformatie"/>
  </office:meta>
</office:document-meta>
</file>