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paasvuur op 21 april 2025, Amelinklaan 24, 7524 G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span text:style-name="nadrukvet">Amelinklaan 24</text:span> (0153Z2024122000026): het organiseren van een paasvuur op 21 april 2025 (ingediend d.d. 20 december 2024)</text:p>
            <text:p text:style-name="common-al">
            
          </text:p>
            <text:p text:style-name="common-al">STADSDEEL Noord</text:p>
            <text:p text:style-name="common-al">Op 20 december 2024 hebben wij een aanvraag ontvangen voor het organiseren van een paasvuur op 21 april 2025 op de locatie Amelinklaan 24, 7524 GA Enschede. De aanvraag is geregistreerd onder zaaknummer 0153Z20241220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000026</meta:user-defined>
    <dc:language>nl</dc:language>
    <meta:user-defined meta:name="OVERHEIDop.locatietype/OVERHEIDop.gebiedsmarkering">Punt</meta:user-defined>
    <meta:user-defined meta:name="DC.title">Kennisgeving ontvangst aanvraag het organiseren van een paasvuur op 21 april 2025, Amelinklaan 24, 7524 GA Enschede</meta:user-defined>
    <meta:user-defined meta:name="DCTERMS.W3CDTF/DCTERMS.available">2025-01-02</meta:user-defined>
    <meta:user-defined meta:name="DCTERMS.W3CDTF/OVERHEIDop.jaargang">2025</meta:user-defined>
    <meta:user-defined meta:name="OVERHEIDop.publicationIssue">501</meta:user-defined>
    <meta:user-defined meta:name="OVERHEIDop.GmbID/DC.identifier">gmb-2025-501</meta:user-defined>
    <meta:user-defined meta:name="OVERHEIDop.versieInformatie"/>
  </office:meta>
</office:document-meta>
</file>