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realiseren machinekamer, plaatsen van een condensor en falling film koeler, Korringaweg 27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realiseren machinekamer, plaatsen van een condensor en falling film koeler op locatie Korringaweg 27 in Yerseke.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1245.</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2 november 2025. De gemeente Reimerswaal neemt daarover waarschijnlijk uiterlijk 7 januar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0099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99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99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1245</meta:user-defined>
    <meta:user-defined meta:name="DCTERMS.abstract">Voor: realiseren machinekamer, plaatsen van een condensor en falling film koeler. Locatie: Korringaweg 27 in Yerseke. Datum ontvangst: 12 november 2025.</meta:user-defined>
    <dc:language>nl</dc:language>
    <meta:user-defined meta:name="OVERHEIDop.locatietype/OVERHEIDop.gebiedsmarkering">Vlak</meta:user-defined>
    <meta:user-defined meta:name="DC.title">Ingediende aanvraag vergunning voor realiseren machinekamer, plaatsen van een condensor en falling film koeler, Korringaweg 27 in Yerseke</meta:user-defined>
    <meta:user-defined meta:name="DCTERMS.W3CDTF/DCTERMS.available">2025-11-19</meta:user-defined>
    <meta:user-defined meta:name="DCTERMS.W3CDTF/OVERHEIDop.jaargang">2025</meta:user-defined>
    <meta:user-defined meta:name="OVERHEIDop.publicationIssue">500999</meta:user-defined>
    <meta:user-defined meta:name="OVERHEIDop.GmbID/DC.identifier">gmb-2025-500999</meta:user-defined>
    <meta:user-defined meta:name="OVERHEIDop.versieInformatie"/>
  </office:meta>
</office:document-meta>
</file>