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eed0f3-5041-45d2-8b15-709b30686e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ean MacBridestraat 10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F- de maximaal toegestane bezettingsgraad van 65%  gedurende zes maanden 606 uur is overschreden;</text:p>
              </text:list-item>
              <text:list-item text:style-override="id1-3-2-2-1-9-16">
                <text:number>•</text:number>
                <text:p text:style-name="al">de gemeente Amsterdam, gelet op bovenstaande overwegingen, overgaat tot het plaatsen van elektrische oplaadpunten bij de oplaadvakken ter hoogte van perceel Sean MacBridestraat 10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ean MacBridestraat 104 (parkeervaknummers 125750481475 en 1257534814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03018867924528mm"><draw:image xlink:href="Pictures/Afbeelding1i4aeed0f3-5041-45d2-8b15-709b30686e8a.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9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an MacBridestraat 104, aanleg twee elektrische oplaadvakken - Sean MacBridestraa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an MacBridestraat 10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Sean MacBridestraat 104, aanleg twee elektrische oplaadvakken</meta:user-defined>
    <meta:user-defined meta:name="DCTERMS.W3CDTF/DCTERMS.available">2025-11-21</meta:user-defined>
    <meta:user-defined meta:name="DCTERMS.W3CDTF/OVERHEIDop.jaargang">2025</meta:user-defined>
    <meta:user-defined meta:name="OVERHEIDop.publicationIssue">500995</meta:user-defined>
    <meta:user-defined meta:name="OVERHEIDop.GmbID/DC.identifier">gmb-2025-500995</meta:user-defined>
    <meta:user-defined meta:name="OVERHEIDop.versieInformatie"/>
  </office:meta>
</office:document-meta>
</file>