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het bijgebouw t.b.v. een hondentrimsalon op het perceel Hof der Herinnering 35, 3823 W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het bijgebouw t.b.v. een hondentrimsalon op het perceel Hof der Herinnering 35, 3823 WV Amersfoort</text:span>
          </text:p>
            <text:p text:style-name="common-al">De Gemeente Amersfoort heeft op 17-11-2025 een omgevingsvergunning verleend voor het wijzigen van het gebruik van het bijgebouw t.b.v. een hondentrimsalon op het perceel Hof der Herinnering 35, 3823 WV Amersfoort, met kenmerk CLZ-0002982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1-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099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9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9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9821</meta:user-defined>
    <dc:language>nl</dc:language>
    <meta:user-defined meta:name="OVERHEIDop.locatietype/OVERHEIDop.gebiedsmarkering">Punt</meta:user-defined>
    <meta:user-defined meta:name="DC.title">Verleende omgevingsvergunning voor het wijzigen van het gebruik van het bijgebouw t.b.v. een hondentrimsalon op het perceel Hof der Herinnering 35, 3823 WV Amersfoort</meta:user-defined>
    <meta:user-defined meta:name="DCTERMS.W3CDTF/DCTERMS.available">2025-11-19</meta:user-defined>
    <meta:user-defined meta:name="DCTERMS.W3CDTF/OVERHEIDop.jaargang">2025</meta:user-defined>
    <meta:user-defined meta:name="OVERHEIDop.publicationIssue">500993</meta:user-defined>
    <meta:user-defined meta:name="OVERHEIDop.GmbID/DC.identifier">gmb-2025-500993</meta:user-defined>
    <meta:user-defined meta:name="OVERHEIDop.versieInformatie"/>
  </office:meta>
</office:document-meta>
</file>