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de begane grond van de bovenwoning, St Gerardusplein 2 564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579 </text:p>
            <text:p text:style-name="common-al"> Omschrijving: splitsen van de begane grond van de boven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ardusplein 2 5644NE Eindhoven</text:p>
              </text:list-item>
            </text:list>
            <text:p text:style-name="common-al"> Datum ontvangst: 14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9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79</meta:user-defined>
    <meta:user-defined meta:name="DCTERMS.abstract">splitsen van de begane grond van de bovenwoning</meta:user-defined>
    <dc:language>nl</dc:language>
    <meta:user-defined meta:name="OVERHEIDop.locatietype/OVERHEIDop.gebiedsmarkering">Punt</meta:user-defined>
    <meta:user-defined meta:name="DC.title">Ingediende aanvraag omgevingsvergunning: splitsen van de begane grond van de bovenwoning, St Gerardusplein 2 5644NE Ein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91</meta:user-defined>
    <meta:user-defined meta:name="OVERHEIDop.GmbID/DC.identifier">gmb-2025-500991</meta:user-defined>
    <meta:user-defined meta:name="OVERHEIDop.versieInformatie"/>
  </office:meta>
</office:document-meta>
</file>