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achterzijde, Paul Krugerstraat 22A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384</text:p>
            <text:p text:style-name="common-al">
            <text:span text:style-name="nadrukvet">Ingekomen:</text:span> 16-11-2025</text:p>
            <text:p text:style-name="common-al">
            <text:span text:style-name="nadrukvet">Locatie:</text:span> Paul Krugerstraat 22A 2312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384" xlink:type="simple">publicatiesomgevingsvergunningen@leiden.nl</text:a> de volgende gegevens:</text:p>
            <text:p text:style-name="common-al">-het kenmerk van de aanvraag: Z/25/39153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9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384</meta:user-defined>
    <meta:user-defined meta:name="DCTERMS.abstract">plaatsen dakraam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raam achterzijde, Paul Krugerstraat 22A 2312ZC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27_Samenvatting 000|exb-2025-41936</meta:user-defined>
    <meta:user-defined meta:name="OVERHEIDop.publicationIssue">500990</meta:user-defined>
    <meta:user-defined meta:name="OVERHEIDop.GmbID/DC.identifier">gmb-2025-500990</meta:user-defined>
    <meta:user-defined meta:name="OVERHEIDop.versieInformatie"/>
  </office:meta>
</office:document-meta>
</file>