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trekkingsbesluit Aanwijzingsbesluit collectieve festiviteiten – vuurwerkshow 31 december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Waddinxveen,</text:span>
          </text:p>
            <text:p text:style-name="al"/>
            <text:p text:style-name="al">
            <text:span text:style-name="nadrukvet">gelet op:</text:span>
          </text:p>
            <text:list text:style-name="id1-3-2-1-1-4">
              <text:list-item text:style-override="id1-3-2-1-1-4-1">
                <text:number>•</text:number>
                <text:p text:style-name="al">de artikelen 4.1 en 4.2 van de Algemene Plaatselijke Verordening Waddinxveen (APV);</text:p>
              </text:list-item>
              <text:list-item text:style-override="id1-3-2-1-1-4-2">
                <text:number>•</text:number>
                <text:p text:style-name="al">het door het college op 28 oktober 2024 vastgestelde <text:span text:style-name="nadrukcur">Aanwijzingsbesluit collectieve festiviteiten</text:span> ten behoeve van de gemeentelijke vuurwerkshow op het terrein van ASW;</text:p>
              </text:list-item>
            </text:list>
            <text:p text:style-name="al">
            <text:span text:style-name="nadrukvet">overwegende dat:</text:span>
          </text:p>
            <text:list text:style-name="id1-3-2-1-1-6">
              <text:list-item text:style-override="id1-3-2-1-1-6-1">
                <text:number>•</text:number>
                <text:p text:style-name="al">het college bij besluit van 28 oktober 2024 heeft bepaald dat op 31 december 2025 (Oudjaarsavond) de collectieve festiviteitenregeling van toepassing is op het deelgebied <text:span text:style-name="nadrukcur">Bomenwijk</text:span> in verband met de gemeentelijke vuurwerkshow op het terrein van ASW;</text:p>
              </text:list-item>
              <text:list-item text:style-override="id1-3-2-1-1-6-2">
                <text:number>•</text:number>
                <text:p text:style-name="al">het ASW-terrein recent is voorzien van <text:span text:style-name="nadrukvet">nieuwe kunstgrasvelden</text:span>;</text:p>
              </text:list-item>
              <text:list-item text:style-override="id1-3-2-1-1-6-3">
                <text:number>•</text:number>
                <text:p text:style-name="al">deze vernieuwing ertoe leidt dat het terrein <text:span text:style-name="nadrukvet">verzekeringstechnisch niet langer geschikt is</text:span> voor het afsteken van vuurwerk;</text:p>
              </text:list-item>
              <text:list-item text:style-override="id1-3-2-1-1-6-4">
                <text:number>•</text:number>
                <text:p text:style-name="al">het college daarom heeft besloten de gemeentelijke vuurwerkshow te <text:span text:style-name="nadrukvet">verplaatsen naar het Speeleiland in Park Triangel</text:span>;</text:p>
              </text:list-item>
              <text:list-item text:style-override="id1-3-2-1-1-6-5">
                <text:number>•</text:number>
                <text:p text:style-name="al">het <text:span text:style-name="nadrukvet">Speeleiland Park Triangel</text:span> echter <text:span text:style-name="nadrukvet">geen inrichting is in de zin van het Activiteitenbesluit milieubeheer</text:span>, waardoor de bepalingen uit artikel 4.1 en 4.2 van de APV inzake de collectieve festiviteitenregeling <text:span text:style-name="nadrukvet">niet van toepassing kunnen worden verklaard</text:spa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text:span text:style-name="nadrukcur">Aanwijzingsbesluit collectieve festiviteiten</text:span> van 28 oktober 2024, waarbij de <text:span text:style-name="nadrukcur">Bomenwijk</text:span> is aangewezen als gebied waar op Oudjaarsavond 31 december 2025 de geluidsnormen als bedoeld in de artikelen 2.17, 2.19 en 2.20 van het Activiteitenbesluit milieubeheer niet gelden, <text:span text:style-name="nadrukvet">in te trekken</text:span>.</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3</text:span> </text:p>
            <text:p text:style-name="al">Dit besluit wordt aangehaald als:</text:p>
            <text:p text:style-name="al">
            <text:span text:style-name="nadrukvet">“Intrekkingsbesluit Aanwijzingsbesluit collectieve festiviteiten – vuurwerkshow 2025”</text:span>
          </text:p>
          </text:section>
        </text:section>
        <text:section text:name="regeling-sluiting_id1-3-2-3" text:style-name="regeling-sluiting">
          <text:section text:name="ondertekening_id1-3-2-3-1">
            <text:p><text:span text:style-name="functie">Waddinxveen, 13 November 2025</text:span></text:p>
            <text:p><text:span text:style-name="functie">Het college van burgemeester en wethouders van Waddinxveen,</text:span></text:p>
            <text:p><text:span text:style-name="functie">Namens dezen,</text:span></text:p>
            <text:p><text:span text:style-name="functie"/></text:p>
          </text:section>
          <text:section text:name="ondertekening_id1-3-2-3-2">
            <text:p><text:span text:style-name="functie"/></text:p>
            <text:p><text:span text:style-name="functie">E. Roggeveen</text:span></text:p>
            <text:p><text:span text:style-name="functie">Veiligheidsregisseur afdeling Veiligheid</text:span></text:p>
          </text:section>
        </text:section>
        <text:section text:name="nota-toelichting_id1-3-2-4" text:style-name="nota-toelichting">
          <text:p text:style-name="artikel_kop_titel"><text:span text:style-name="nr"/> </text:p>
          <text:p text:style-name="al">
          <text:span text:style-name="nadrukcur">Op grond van de Algemene wet bestuursrecht kan de natuurlijke of rechtspersoon, die door deze beslissing op bezwaar rechtstreeks in zijn belang wordt getroffen, daartegen beroep instellen bij de Rechtbank Den Haag, sector bestuursrecht. Beroep moet worden ingediend binnen zes weken na de bekendmaking van deze beslissing op bezwaar. Wanneer beroep is ingesteld kan de voorzieningenrechter ook verzocht worden van een voorlopige voorziening te treffen als bedoeld in artikel 8:81 van de Algemene wet bestuursrecht. Hieraan zijn griffierechten verbonden. Meer informatie hierover bij de rechtbank Den Haag, of via www.rechtspraak.nl. Het adres is: Rechtbank Den Haag, sector bestuursrecht, Postbus 20302, 2500 EH Den Haag. U kunt ook digitaal uw beroep- en verzoekschrift indienen bij de genoemde rechtbank via http://loket.rechtspraak.nl/bestuursrecht. Daarvoor moet u wel beschikken over </text:span>
          <text:span text:style-name="nadrukcur">DigiD</text:span>
          <text:span text:style-name="nadrukcur"> als uw elektronische handtekening. Op de genoemde website treft u de precieze voorwaarden a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09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4.1 van de Algemene Plaatselijke Verordening Waddinxveen 2009]|[https://lokaleregelgeving.overheid.nl/CVDR654493/5#hoofdstuk_4_paragraaf_1_artikel_4:1</meta:user-defined>
    <meta:user-defined meta:name="DC.source">artikel 4.2 van de Algemene Plaatselijke Verordening Waddinxveen 2009]|[https://lokaleregelgeving.overheid.nl/CVDR654493/5#hoofdstuk_4_paragraaf_1_artikel_4:2</meta:user-defined>
    <meta:user-defined meta:name="DCTERMS.alternative">Intrekkingsbesluit Aanwijzingsbesluit collectieve festiviteiten – vuurwerkshow 2025</meta:user-defined>
    <dc:language>nl</dc:language>
    <meta:user-defined meta:name="OVERHEIDop.locatietype/OVERHEIDop.gebiedsmarkering">Gemeente</meta:user-defined>
    <meta:user-defined meta:name="DC.title">Intrekkingsbesluit Aanwijzingsbesluit collectieve festiviteiten – vuurwerkshow 31 december 2025</meta:user-defined>
    <meta:user-defined meta:name="DCTERMS.W3CDTF/DCTERMS.available">2025-11-20</meta:user-defined>
    <meta:user-defined meta:name="DCTERMS.W3CDTF/OVERHEIDop.jaargang">2025</meta:user-defined>
    <meta:user-defined meta:name="OVERHEIDop.publicationIssue">500984</meta:user-defined>
    <meta:user-defined meta:name="OVERHEIDop.GmbID/DC.identifier">gmb-2025-500984</meta:user-defined>
    <meta:user-defined meta:name="OVERHEIDop.versieInformatie"/>
  </office:meta>
</office:document-meta>
</file>