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599014i8ed7c638-6fdd-4aac-8c90-769b254313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rasrijk 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Grasrijk 2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asrijk 29 (parkeervaknummers 114802486200 en 11480148620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9.22452830188679mm"><draw:image xlink:href="Pictures/Afbeelding201599014i8ed7c638-6fdd-4aac-8c90-769b25431360.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9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srijk 29 aanleg twee elektrische oplaadvakken - Grasrijk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rijk 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Grasrijk 29 aanleg twee elektrische oplaadvakken</meta:user-defined>
    <meta:user-defined meta:name="DCTERMS.W3CDTF/DCTERMS.available">2025-11-21</meta:user-defined>
    <meta:user-defined meta:name="DCTERMS.W3CDTF/OVERHEIDop.jaargang">2025</meta:user-defined>
    <meta:user-defined meta:name="OVERHEIDop.publicationIssue">500980</meta:user-defined>
    <meta:user-defined meta:name="OVERHEIDop.GmbID/DC.identifier">gmb-2025-500980</meta:user-defined>
    <meta:user-defined meta:name="OVERHEIDop.versieInformatie"/>
  </office:meta>
</office:document-meta>
</file>