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woonzorg appartementen aan Sniederslaan 70 + 70A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2-2025 een omgevingsvergunning verleend. De gemeente geeft hiermee toestemming voor het bouwen van woonzorg appartementen aan Sniederslaan 70 + 70A 5531EM Bladel. Het kenmerk van de gemeente voor deze zaak is ZBLA2024-0017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09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787</meta:user-defined>
    <meta:user-defined meta:name="DCTERMS.abstract">bouwen woonzorg appartementen aan Sniederslaan 70 te Blad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woonzorg appartementen aan Sniederslaan 70 + 70A 5531EM Bladel</meta:user-defined>
    <meta:user-defined meta:name="DCTERMS.W3CDTF/DCTERMS.available">2025-02-06</meta:user-defined>
    <meta:user-defined meta:name="DCTERMS.W3CDTF/OVERHEIDop.jaargang">2025</meta:user-defined>
    <meta:user-defined meta:name="OVERHEIDop.publicationIssue">50098</meta:user-defined>
    <meta:user-defined meta:name="OVERHEIDop.GmbID/DC.identifier">gmb-2025-50098</meta:user-defined>
    <meta:user-defined meta:name="OVERHEIDop.versieInformatie"/>
  </office:meta>
</office:document-meta>
</file>