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va Besnyöstraat 26 1087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eren van een bedrijfsruimte op de 1e verdieping naar een  woning</text:p>
            <text:p text:style-name="common-al">Besluit: verleend</text:p>
            <text:p text:style-name="common-al">Besluit verzonden op: 14-11-2025</text:p>
            <text:p text:style-name="common-al">Zaakadres: Eva Besnyöstraat 26 1087KR Amsterdam</text:p>
            <text:p text:style-name="common-al">Zaaknummer: Z2025-022509</text:p>
            <text:p text:style-name="common-al">DSO-nummer: 20250523014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50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09</meta:user-defined>
    <meta:user-defined meta:name="DCTERMS.abstract">transformeren van een bedrijfsruimte op de 1e verdieping naar een 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va Besnyöstraat 26 1087KR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78</meta:user-defined>
    <meta:user-defined meta:name="OVERHEIDop.GmbID/DC.identifier">gmb-2025-500978</meta:user-defined>
    <meta:user-defined meta:name="OVERHEIDop.versieInformatie"/>
  </office:meta>
</office:document-meta>
</file>