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ekwerk als erf- en terreinafscheiding op het perceel, Vliet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5381</text:p>
            <text:p text:style-name="common-al">
            <text:span text:style-name="nadrukvet">Ingekomen:</text:span> 14-11-2025</text:p>
            <text:p text:style-name="common-al">
            <text:span text:style-name="nadrukvet">Locatie:</text:span> Vliet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5381" xlink:type="simple">publicatiesomgevingsvergunningen@leiden.nl</text:a> de volgende gegevens:</text:p>
            <text:p text:style-name="common-al">-het kenmerk van de aanvraag: Z/25/39153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097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5381</meta:user-defined>
    <meta:user-defined meta:name="DCTERMS.abstract">plaatsen van een hekwerk als erf- en terreinafscheiding op het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hekwerk als erf- en terreinafscheiding op het perceel, Vlietweg Leiden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11_GFO_ZAKEN_827724_Samenvatting 000|exb-2025-41934</meta:user-defined>
    <meta:user-defined meta:name="OVERHEIDop.publicationIssue">500976</meta:user-defined>
    <meta:user-defined meta:name="OVERHEIDop.GmbID/DC.identifier">gmb-2025-500976</meta:user-defined>
    <meta:user-defined meta:name="OVERHEIDop.versieInformatie"/>
  </office:meta>
</office:document-meta>
</file>