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notten drie laurierwilgen en een schietwilg, perceel tegenover Schoolstraat 6, 9687 PS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1/2025, knotten drie laurierwilgen en een schietwilg, perceel tegenover Schoolstraat 6, 9687 PS Nieuw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097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7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7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notten drie laurierwilgen en een schietwilg, perceel tegenover Schoolstraat 6, 9687 PS Nieuw Beerta</meta:user-defined>
    <meta:user-defined meta:name="DCTERMS.W3CDTF/DCTERMS.available">2025-11-19</meta:user-defined>
    <meta:user-defined meta:name="DCTERMS.W3CDTF/OVERHEIDop.jaargang">2025</meta:user-defined>
    <meta:user-defined meta:name="OVERHEIDop.publicationIssue">500975</meta:user-defined>
    <meta:user-defined meta:name="OVERHEIDop.GmbID/DC.identifier">gmb-2025-500975</meta:user-defined>
    <meta:user-defined meta:name="OVERHEIDop.versieInformatie"/>
  </office:meta>
</office:document-meta>
</file>