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7934672-180c-4192-a63d-1d619977637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Simonskerkestraat hoek Baden Powellweg 64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Simonskerkestraat hoek Baden Powellweg 64;</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Simonskerkestraat hoek Baden Powellweg 64 (parkeervaknummers 114469485386 en 114472485387)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79.77169811320753mm"><draw:image xlink:href="Pictures/Afbeelding1i57934672-180c-4192-a63d-1d6199776378.png" xlink:type="simple"/></draw:frame></text:p>
            </text:section></draw:text-box></draw:frame>
          </text:p>
            <text:p text:style-name="common-al">Amsterdam, 19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097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7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7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imonskerkestraat hoek Baden Powellweg 64 aanleg twee elektrische oplaadvakken - Simonskerkestraat hoek Baden Powellweg 6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imonskerkestraat hoek Baden Powellweg 64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Simonskerkestraat hoek Baden Powellweg 64 aanleg twee elektrische oplaadvakken</meta:user-defined>
    <meta:user-defined meta:name="DCTERMS.W3CDTF/DCTERMS.available">2025-11-21</meta:user-defined>
    <meta:user-defined meta:name="DCTERMS.W3CDTF/OVERHEIDop.jaargang">2025</meta:user-defined>
    <meta:user-defined meta:name="OVERHEIDop.publicationIssue">500973</meta:user-defined>
    <meta:user-defined meta:name="OVERHEIDop.GmbID/DC.identifier">gmb-2025-500973</meta:user-defined>
    <meta:user-defined meta:name="OVERHEIDop.versieInformatie"/>
  </office:meta>
</office:document-meta>
</file>