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laan (hoek) in Hillegom, het plaatsen van een communicatiemast t.b.v. GSM-Rail netwerk van de NS. Kenmerk Z2025-00003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communicatiemast t.b.v. GSM-Rail netwerk van de NS.</text:p>
            <text:p text:style-name="common-al">
            <text:span text:style-name="nadrukcur">Datum ontvangst:</text:span>12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096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27</meta:user-defined>
    <dc:language>nl</dc:language>
    <meta:user-defined meta:name="OVERHEIDop.locatietype/OVERHEIDop.gebiedsmarkering">Vlak</meta:user-defined>
    <meta:user-defined meta:name="DC.title">Nieuwe aanvraag omgevingsvergunning, Pastoorslaan (hoek) in Hillegom, het plaatsen van een communicatiemast t.b.v. GSM-Rail netwerk van de NS. Kenmerk Z2025-00003127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67</meta:user-defined>
    <meta:user-defined meta:name="OVERHEIDop.GmbID/DC.identifier">gmb-2025-500967</meta:user-defined>
    <meta:user-defined meta:name="OVERHEIDop.versieInformatie"/>
  </office:meta>
</office:document-meta>
</file>