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mgevingsvergunning - Aangevraagd, Badhuisweg 93 B, 2587 C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rectificatie betreft het wijzigen van het huisnummer Badhuisweg 93 B naar Badhuisweg 93 D</text:p>
            <text:p text:style-name="common-al"/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Japanse sierkers (stamomtrek 50 cm), staande in de voortuin van het perceel Badhuisweg 93 D </text:p>
            <text:p text:style-name="common-al"/>
            <text:p text:style-name="common-al">Ons kenmerk: VTH2025-39689</text:p>
            <text:p text:style-name="common-al"/>
            <text:p text:style-name="common-al">
            <text:span text:style-name="nadrukvet">
              <text:span text:style-name="nadrukcur">Stadsdeel:</text:span>
            </text:span>
          </text:p>
            <text:p text:style-name="common-al"> Scheveningen                                                             </text:p>
            <text:p text:style-name="common-al"/>
            <text:p text:style-name="common-al">
            <text:span text:style-name="nadrukvet">
              <text:span text:style-name="nadrukcur">Locatie(s):</text:span>
            </text:span>
          </text:p>
            <text:p text:style-name="common-al">Badhuisweg 93 D, 2587 CE 's-Gravenhage</text:p>
            <text:p text:style-name="common-al"/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1-2025</text:p>
            <text:p text:style-name="common-al"/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/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/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096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6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6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VTH2025-39689</meta:user-defined>
    <meta:user-defined meta:name="DCTERMS.abstract">het kappen van 1 Japanse sierkers (stamomtrek 50 cm), staande in de voortuin van het perceel Badhuisweg 93 D</meta:user-defined>
    <dc:language>nl</dc:language>
    <meta:user-defined meta:name="OVERHEIDop.locatietype/OVERHEIDop.gebiedsmarkering">Adres</meta:user-defined>
    <meta:user-defined meta:name="DC.title">RECTIFICATIE Omgevingsvergunning - Aangevraagd, Badhuisweg 93 B, 2587 CE 's-Gravenhag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966</meta:user-defined>
    <meta:user-defined meta:name="OVERHEIDop.GmbID/DC.identifier">gmb-2025-500966</meta:user-defined>
    <meta:user-defined meta:name="OVERHEIDop.versieInformatie"/>
  </office:meta>
</office:document-meta>
</file>