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2-2-1-3-5-2-2">
      <text:list-level-style-bullet text:bullet-char="-" text:level="1">
        <style:list-level-properties text:min-label-width="10mm"/>
      </text:list-level-style-bullet>
    </text:list-style>
    <text:list-style style:name="id1-3-2-2-2-2-1-3-5-2-2-1">
      <text:list-level-style-bullet text:bullet-char="-" text:level="1">
        <style:list-level-properties text:min-label-width="10mm"/>
      </text:list-level-style-bullet>
    </text:list-style>
    <text:list-style style:name="id1-3-2-2-2-2-1-3-5-2-4">
      <text:list-level-style-bullet text:bullet-char="-" text:level="1">
        <style:list-level-properties text:min-label-width="10mm"/>
      </text:list-level-style-bullet>
    </text:list-style>
    <text:list-style style:name="id1-3-2-2-2-2-1-3-5-2-4-1">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office:automatic-styles>
  <office:body>
    <office:text>
      <text:p text:style-name="new_page_staatscourant"/>
      <text:p text:style-name="single-kop-titel">Beleidsregel Digitaal Opkopersregister gemeente Voorschoten 2025</text:p>
      <text:section text:name="regeling_id1-3-2" text:style-name="regeling">
        <text:section text:name="aanhef_id1-3-2-1" text:style-name="aanhef">
          <text:section text:name="preambule_id1-3-2-1-1" text:style-name="preambule">
            <text:p text:style-name="al">
            <text:span text:style-name="nadrukvet">Overwegende dat de burgemeester:</text:span>
          </text:p>
            <text:list text:style-name="id1-3-2-1-1-2">
              <text:list-item text:style-override="id1-3-2-1-1-2-1">
                <text:number>-</text:number>
                <text:p text:style-name="al">op grond van artikel 172 Gemeentewet is belast met de handhaving van de openbare orde en veiligheid;</text:p>
              </text:list-item>
              <text:list-item text:style-override="id1-3-2-1-1-2-2">
                <text:number>-</text:number>
                <text:p text:style-name="al">op grond van artikel 174 Gemeentewet belast is met het toezicht op voor publiek openstaande gebouwen en met de uitvoering van de verordeningen die betrekking hebben op voor publiek openstaande gebouwen;</text:p>
              </text:list-item>
              <text:list-item text:style-override="id1-3-2-1-1-2-3">
                <text:number>-</text:number>
                <text:p text:style-name="al">op grond van artikel 2:80 van de Algemene plaatselijke verordening Voorschoten 2020 bevoegd is in het belang van de openbare orde voor publiek openstaande gebouwen te sluiten;</text:p>
              </text:list-item>
              <text:list-item text:style-override="id1-3-2-1-1-2-4">
                <text:number>-</text:number>
                <text:p text:style-name="al">op grond van artikel 4:81 Algemene wet bestuursrecht bevoegd is om beleidsregels vast te stellen met betrekking tot een hem toekomende bevoegdheid;</text:p>
              </text:list-item>
              <text:list-item text:style-override="id1-3-2-1-1-2-5">
                <text:number>-</text:number>
                <text:p text:style-name="al">dat voor het bevorderen van de rechtsgelijkheid en de rechtszekerheid het wenselijk is om een beleidsregel vast te stellen omtrent de toepassing bij de handhaving van artikel 2:67 en artikel 2:68 van de APV Voorschoten;</text:p>
              </text:list-item>
            </text:list>
            <text:p text:style-name="al">
            <text:span text:style-name="nadrukvet">Besluit:</text:span>
          </text:p>
            <text:p text:style-name="al">vast te stellen ‘Beleidsregel Digitaal Opkopersregister gemeente Voorschoten 2025’</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et verdienmodel van een crimineel kenmerkt zich door hun van misdrijf afkomstige goederen via legale afzetmarkten te verkopen. Opkopers en handelaren die handelen in gebruikte en ongeregelde goederen zijn één van de afzetmarkten waar criminelen gebruik van maken om hun buit te gelde te kunnen maken. Om deze reden hebben deze opkopers reeds de verplichting om aantekening bij te houden van de inkoop en verkoop van deze goederen.</text:p>
            <text:p text:style-name="al"/>
            <text:p text:style-name="al">Deze registratie verliep voorheen via schriftelijke door de burgemeester gewaarmerkte registers. Controle op deze registers en het kunnen matchen van gestolen goederen is iets wat in de praktijk lastig uitvoerbaar bleek. Om deze reden heeft de politie in 2011 een digitale versie voor deze schriftelijke registers ontwikkeld: het Digitaal Opkopersregister, afgekort DOR. In het DOR kunnen opkopers en handelaren digitaal aantekening houden van hun inkoop en verkoop. Daarbij is het DOR gekoppeld met de landelijke database van StopHeling.nl, waardoor het systeem automatisch als gestolen geregistreerde goederen herkent.</text:p>
            <text:p text:style-name="al"/>
            <text:p text:style-name="al">De gemeente Voorschoten wil samen met opkopers en handelaren de aanpak van heling in Voorschoten intensiveren. Daarom is het DOR in 2022 aangewezen als goedgekeurd en gewaarmerkt register. De opkopers en handelaren zien we als een maatschappelijke alliantie tegen heling. Het gezamenlijke gebruik van het DOR verhoogt in Voorschoten de efficiëntie en effectiviteit van het toezicht op de handel in tweedehands goederen, en hiermee de pakkans op helers, witwassers en stelers. Zo wordt het criminele verdienmodel van diefstal nog onaantrekkelijker en houden we Voorschoten samen veilig.</text:p>
            <text:p text:style-name="al"/>
            <text:p text:style-name="al">Ingevolge artikel 2:67 van de APV Voorschoten en op basis van het Uitvoeringsbesluit bij artikel 437 van het Wetboek van Strafrecht is de burgemeester bevoegd tot het aanwijzen en goedkeuren van een register voor de registratie van tweedehands goederen. Naast deze beleidsregel is een aanwijzingsbesluit van toepassing dat het DOR aanwijst als goedgekeurd en gewaarmerkt register. In deze beleidsregel is het handhavingsbeleid op de met het aanwijzingsbesluit gedigitaliseerde meld- en registratieplicht beschreven.</text:p>
          </text:section>
          <text:section text:name="artikel_id1-3-2-2-2" text:style-name="artikel">
            <text:p text:style-name="artikel_kop_titel"><text:span text:style-name="artikel_kop_label"/> <text:span text:style-name="artikel_kop_nr"/>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Handelaar</text:span>
                    </text:p>
                  </table:table-cell>
                  <table:table-cell table:style-name="cell_frame_all" table:number-rows-spanned="1" table:number-columns-spanned="1">
                    <text:p text:style-name="table_al">Diegene die op grond van artikel 437 van het Wetboek van Strafrecht verplicht is een inkoopregister bij te houden.</text:p>
                  </table:table-cell>
                </table:table-row>
                <table:table-row table:style-name="row">
                  <table:table-cell table:style-name="cell_frame_all" table:number-rows-spanned="1" table:number-columns-spanned="1">
                    <text:p text:style-name="table_al">
                      <text:span text:style-name="nadrukvet">Verkoopregister</text:span>
                    </text:p>
                  </table:table-cell>
                  <table:table-cell table:style-name="cell_frame_all" table:number-rows-spanned="1" table:number-columns-spanned="1">
                    <text:p text:style-name="table_al">Wat daar op grond van artikel 2:67 van de APV Voorschoten onder wordt verstaan.</text:p>
                  </table:table-cell>
                </table:table-row>
                <table:table-row table:style-name="row">
                  <table:table-cell table:style-name="cell_frame_all" table:number-rows-spanned="1" table:number-columns-spanned="1">
                    <text:p text:style-name="table_al">
                      <text:span text:style-name="nadrukvet">Inkoopregister</text:span>
                    </text:p>
                  </table:table-cell>
                  <table:table-cell table:style-name="cell_frame_all" table:number-rows-spanned="1" table:number-columns-spanned="1">
                    <text:p text:style-name="table_al">Wat daar op grond van artikel 437 van het Wetboek van Strafrecht onder wordt verstaan.</text:p>
                  </table:table-cell>
                </table:table-row>
                <table:table-row table:style-name="row">
                  <table:table-cell table:style-name="cell_frame_all" table:number-rows-spanned="1" table:number-columns-spanned="1">
                    <text:p text:style-name="table_al">
                      <text:span text:style-name="nadrukvet">Niet correct bijhouden</text:span>
                    </text:p>
                  </table:table-cell>
                  <table:table-cell table:style-name="cell_frame_all" table:number-rows-spanned="1" table:number-columns-spanned="1">
                    <text:p text:style-name="table_al">Het ontbreken van één of meer gegevens die:</text:p>
                    <text:list text:style-name="id1-3-2-2-2-2-1-3-5-2-2">
                      <text:list-item text:style-override="id1-3-2-2-2-2-1-3-5-2-2-1">
                        <text:number>-</text:number>
                        <text:p text:style-name="table_al">op grond van artikel 2:67 APV Voorschoten in het verkoopregister moeten worden opgenomen;</text:p>
                      </text:list-item>
                    </text:list>
                    <text:p text:style-name="table_al">En/of</text:p>
                    <text:list text:style-name="id1-3-2-2-2-2-1-3-5-2-4">
                      <text:list-item text:style-override="id1-3-2-2-2-2-1-3-5-2-4-1">
                        <text:number>-</text:number>
                        <text:p text:style-name="table_al">op grond van het Uitvoeringsbesluit ex artikel 437 lid 1 van het Wetboek van Strafrecht in het inkoopregister moeten worden opgenomen.</text:p>
                      </text:list-item>
                    </text:list>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Een daartoe aangewezen ambtenaar van de politie en/of een daartoe aangewezen gemeentelijke toezichthouder.</text:p>
                  </table:table-cell>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ext:p text:style-name="table_al">Het kopen, bezitten of verkopen van gestolen goederen en/of de aannemelijkheid dat een handelaar zich hieraan schuldig maakt.</text:p>
                  </table:table-cell>
                </table:table-row>
                <table:table-row table:style-name="row">
                  <table:table-cell table:style-name="cell_frame_all" table:number-rows-spanned="1" table:number-columns-spanned="1">
                    <text:p text:style-name="table_al">
                      <text:span text:style-name="nadrukvet">Kenteken</text:span>
                    </text:p>
                  </table:table-cell>
                  <table:table-cell table:style-name="cell_frame_all" table:number-rows-spanned="1" table:number-columns-spanned="1">
                    <text:p text:style-name="table_al">Aanduiding op de hoofdingang van de onderneming waarop de naam en de aard van de onderneming staan vermeld, lees ook art. 2:68 lid 1 sub c)</text:p>
                  </table:table-cell>
                </table:table-row>
              </table:table>
              <text:p text:style-name="table_bottom"/>
            </text:section>
          </text:section>
          <text:section text:name="artikel_id1-3-2-2-3" text:style-name="artikel">
            <text:p text:style-name="artikel_kop_titel"><text:span text:style-name="artikel_kop_label"/> <text:span text:style-name="artikel_kop_nr"/> Doelgroep</text:p>
            <text:p text:style-name="al">Deze beleidsregel richt zich op opkopers en handelaren in gebruikte en ongeregelde goederen, metalen, edelstenen, uurwerken, kunstvoorwerpen, auto’s, motorfietsen, bromfietsen, fietsen, foto-, film-, radio-, audio- en videoapparatuur.</text:p>
          </text:section>
          <text:section text:name="artikel_id1-3-2-2-4" text:style-name="artikel">
            <text:p text:style-name="artikel_kop_titel"><text:span text:style-name="artikel_kop_label"/> <text:span text:style-name="artikel_kop_nr"/> Toezicht</text:p>
            <text:p text:style-name="al">Om de registratieplicht en de controle erop mogelijk te maken heeft de burgemeester van Voorschoten het digitaal opkopersregister aangewezen als het inkoop- en verkoopregister waarin de verworven en verkochte goederen dienen te worden geregistreerd. In het juridisch kader is sprake van een tweesporenbeleid, aangezien zowel strafrechtelijke als bestuursrechtelijke handhaving kan plaatsvinden. De controle op de naleving van het gebruik van het DOR is primair strafrechtelijk, waardoor controles plaatsvinden door opsporingsambtenaren van de politie en buitengewone opsporingsambtenaren van de gemeente. Over de wijze waarop strafrechtelijke handhaving plaatsvindt, kan en doet het bestuursorgaan burgemeester geen uitspraak. </text:p>
            <text:p text:style-name="al"/>
            <text:p text:style-name="al">Deze beleidsregel geeft enkel invulling aan het toezicht en de handhaving van het bestuursrechtelijk instrumentarium. Zowel de politie, boa’s als de daartoe aangewezen toezichthouders kunnen het register controleren. De controles zien toe op de volgende overtredingen en kunnen leiden tot de volgende sancties. Daar waar handelaar wordt beschreven, wordt tevens bedoeld de voor hem handelende persoon of personen:</text:p>
            <text:p text:style-name="al"/>
            <text:list text:style-name="id1-3-2-2-4-6">
              <text:list-item text:style-override="id1-3-2-2-4-6-1">
                <text:number>1:</text:number>
                <text:p text:style-name="al">Meldplicht</text:p>
                <text:p text:style-name="al">Indien de handelaar of de voor hem handelende persoon of personen niet binnen drie dagen bij de burgemeester meldt of melden dat hij het beroep van handelaar uitoefent en/of niet binnen drie dagen bij de burgemeester meldt of melden dat hij een goed kan verwerven dat redelijkerwijs van een misdrijf afkomstig is of voor de rechthebbende verloren is gegaan, dan:</text:p>
                <text:list text:style-name="id1-3-2-2-4-6-1-4">
                  <text:list-item text:style-override="id1-3-2-2-4-6-1-4-1">
                    <text:number>a.</text:number>
                    <text:p text:style-name="al">ontvangt de handelaar bij de eerste constatering een waarschuwing;</text:p>
                  </text:list-item>
                  <text:list-item text:style-override="id1-3-2-2-4-6-1-4-2">
                    <text:number>b.</text:number>
                    <text:p text:style-name="al">ontvangt de handelaar bij de tweede constatering een last onder dwangsom;</text:p>
                  </text:list-item>
                  <text:list-item text:style-override="id1-3-2-2-4-6-1-4-3">
                    <text:number>c.</text:number>
                    <text:p text:style-name="al">Wordt bij de derde constatering de opgelegde last onder dwangsom verbeurd, ingevorderd en ontvangt de handelaar een hogere last onder dwangsom.</text:p>
                  </text:list-item>
                </text:list>
              </text:list-item>
              <text:list-item text:style-override="id1-3-2-2-4-6-2">
                <text:number>2:</text:number>
                <text:p text:style-name="al">Ontbreken kenteken</text:p>
                <text:p text:style-name="al">Indien de handelaar of de voor hem handelende persoon of personen nalaat of nalaten aan de hoofdingang van de vestiging of vestigingen van de onderneming een duidelijk zichtbaar kenteken te bevestigen, dan:</text:p>
                <text:list text:style-name="id1-3-2-2-4-6-2-4">
                  <text:list-item text:style-override="id1-3-2-2-4-6-2-4-1">
                    <text:number>a.</text:number>
                    <text:p text:style-name="al">ontvangt de handelaar bij de eerste constatering een waarschuwing.</text:p>
                  </text:list-item>
                  <text:list-item text:style-override="id1-3-2-2-4-6-2-4-2">
                    <text:number>b.</text:number>
                    <text:p text:style-name="al">ontvangt de handelaar bij de tweede constatering een last onder dwangsom;</text:p>
                  </text:list-item>
                  <text:list-item text:style-override="id1-3-2-2-4-6-2-4-3">
                    <text:number>c.</text:number>
                    <text:p text:style-name="al">Wordt bij de derde constatering de opgelegde last dwangsom verbeurd, ingevorderd en ontvangt de handelaar een hogere last onder dwangsom.</text:p>
                  </text:list-item>
                </text:list>
              </text:list-item>
              <text:list-item text:style-override="id1-3-2-2-4-6-3">
                <text:number>3:</text:number>
                <text:p text:style-name="al">Geen inkoop- en/of verkoopregister</text:p>
                <text:p text:style-name="al">Indien de handelaar niet over een inkoop- en/of verkoopregister beschikt, dan:</text:p>
                <text:list text:style-name="id1-3-2-2-4-6-3-4">
                  <text:list-item text:style-override="id1-3-2-2-4-6-3-4-1">
                    <text:number>a.</text:number>
                    <text:p text:style-name="al">ontvangt de handelaar bij de eerste constatering een waarschuwing;</text:p>
                  </text:list-item>
                  <text:list-item text:style-override="id1-3-2-2-4-6-3-4-2">
                    <text:number>b.</text:number>
                    <text:p text:style-name="al">ontvangt de handelaar bij de tweede constatering een last onder dwangsom;</text:p>
                  </text:list-item>
                  <text:list-item text:style-override="id1-3-2-2-4-6-3-4-3">
                    <text:number>c.</text:number>
                    <text:p text:style-name="al">wordt bij de derde constatering de opgelegde last onder dwangsom verbeurd, ingevorderd en sluit de burgemeester de onderneming voor twee maanden.</text:p>
                  </text:list-item>
                </text:list>
              </text:list-item>
              <text:list-item text:style-override="id1-3-2-2-4-6-4">
                <text:number>4:</text:number>
                <text:p text:style-name="al">Niet volledig en/of niet correct bijhouden van inkoop- en/of verkoopregister</text:p>
                <text:p text:style-name="al">Indien de handelaar of de voor hem handelende persoon of personen het inkoop- en/of verkoopregister wel bijhoudt, maar hierin niet volledig en/of niet correct bijhoudt, hierin meerdere verschrijvingen in aanwezig zijn of registratieplichtige gebruikte en ongeregelde goederen niet in zijn geregistreerd, dan:</text:p>
                <text:list text:style-name="id1-3-2-2-4-6-4-4">
                  <text:list-item text:style-override="id1-3-2-2-4-6-4-4-1">
                    <text:number>a.</text:number>
                    <text:p text:style-name="al">ontvangt de handelaar bij de eerste constatering een waarschuwing;</text:p>
                  </text:list-item>
                  <text:list-item text:style-override="id1-3-2-2-4-6-4-4-2">
                    <text:number>b.</text:number>
                    <text:p text:style-name="al">ontvangt de handelaar bij de tweede constatering een last onder dwangsom;</text:p>
                  </text:list-item>
                  <text:list-item text:style-override="id1-3-2-2-4-6-4-4-3">
                    <text:number>c.</text:number>
                    <text:p text:style-name="al">wordt bij de derde constatering de opgelegde last onder dwangsom verbeurd, ingevorderd en sluit de burgemeester de onderneming voor één maand.</text:p>
                  </text:list-item>
                </text:list>
              </text:list-item>
              <text:list-item text:style-override="id1-3-2-2-4-6-5">
                <text:number>5:</text:number>
                <text:p text:style-name="al">Bewaarplicht voor goederen</text:p>
                <text:p text:style-name="al">Indien de handelaar of de voor hem handelende persoon of personen nalaat of nalaten dat een verworven goed minimaal zeven dagen bewaard blijft in de staat waarin het goed is verworven, dan:</text:p>
                <text:list text:style-name="id1-3-2-2-4-6-5-4">
                  <text:list-item text:style-override="id1-3-2-2-4-6-5-4-1">
                    <text:number>a.</text:number>
                    <text:p text:style-name="al">ontvangt de handelaar bij de eerste constatering een waarschuwing:</text:p>
                  </text:list-item>
                  <text:list-item text:style-override="id1-3-2-2-4-6-5-4-2">
                    <text:number>b.</text:number>
                    <text:p text:style-name="al">ontvangt de handelaar bij de tweede constatering een last onder dwangsom;</text:p>
                  </text:list-item>
                  <text:list-item text:style-override="id1-3-2-2-4-6-5-4-3">
                    <text:number>c.</text:number>
                    <text:p text:style-name="al">wordt bij de derde constatering de opgelegde last onder dwangsom verbeurd, ingevorderd en sluit de burgemeester de onderneming voor één maand.</text:p>
                  </text:list-item>
                </text:list>
              </text:list-item>
              <text:list-item text:style-override="id1-3-2-2-4-6-6">
                <text:number>6:</text:number>
                <text:p text:style-name="al">Geen melding van een gestolen goed</text:p>
                <text:p text:style-name="al">Indien de handelaar of de voor hem handelende persoon of personen nalaat of nalaten te melden dat een goed vermoedelijk is gestolen:</text:p>
                <text:list text:style-name="id1-3-2-2-4-6-6-4">
                  <text:list-item text:style-override="id1-3-2-2-4-6-6-4-1">
                    <text:number>a.</text:number>
                    <text:p text:style-name="al">ontvangt de handelaar bij de eerste constatering een waarschuwing;</text:p>
                  </text:list-item>
                  <text:list-item text:style-override="id1-3-2-2-4-6-6-4-2">
                    <text:number>b.</text:number>
                    <text:p text:style-name="al">ontvangt de handelaar bij de tweede constatering een last onder dwangsom;</text:p>
                  </text:list-item>
                  <text:list-item text:style-override="id1-3-2-2-4-6-6-4-3">
                    <text:number>c.</text:number>
                    <text:p text:style-name="al">wordt bij de derde constatering de opgelegde last onder dwangsom verbeurd, ingevorderd en sluit de burgemeester de onderneming voor twee maanden.</text:p>
                  </text:list-item>
                </text:list>
              </text:list-item>
            </text:list>
            <text:list text:style-name="id1-3-2-2-4-7">
              <text:list-item text:style-override="id1-3-2-2-4-7-1">
                <text:number>7:</text:number>
                <text:p text:style-name="al">Geen medewerking verlenen aan de toezichthouder bij controle van het inkoop- en/of verkoopregister</text:p>
                <text:p text:style-name="al">Indien de handelaar of de voor hem handelende persoon of personen nalaat of nalaten medewerking aan de toezichthouder te verlenen, dan:</text:p>
                <text:list text:style-name="id1-3-2-2-4-7-1-4">
                  <text:list-item text:style-override="id1-3-2-2-4-7-1-4-1">
                    <text:number>a.</text:number>
                    <text:p text:style-name="al">ontvangt de handelaar bij de eerste constatering een waarschuwing;</text:p>
                  </text:list-item>
                  <text:list-item text:style-override="id1-3-2-2-4-7-1-4-2">
                    <text:number>b.</text:number>
                    <text:p text:style-name="al">ontvangt de handelaar bij de tweede constatering een last onder dwangsom;</text:p>
                  </text:list-item>
                  <text:list-item text:style-override="id1-3-2-2-4-7-1-4-3">
                    <text:number>c.</text:number>
                    <text:p text:style-name="al">wordt bij de derde constatering de opgelegde last onder dwangsom verbeurd, ingevorderd en sluit de burgemeester de onderneming voor twee maanden.</text:p>
                  </text:list-item>
                </text:list>
              </text:list-item>
              <text:list-item text:style-override="id1-3-2-2-4-7-2">
                <text:number>8:</text:number>
                <text:p text:style-name="al">Last van toezichthouder niet naleven</text:p>
                <text:p text:style-name="al">Indien de handelaar of de voor hem handelende persoon of personen nalaat of nalaten een opgelegde last na te leven:</text:p>
                <text:list text:style-name="id1-3-2-2-4-7-2-4">
                  <text:list-item text:style-override="id1-3-2-2-4-7-2-4-1">
                    <text:number>a.</text:number>
                    <text:p text:style-name="al">ontvangt de handelaar bij de eerste constatering een waarschuwing;</text:p>
                  </text:list-item>
                  <text:list-item text:style-override="id1-3-2-2-4-7-2-4-2">
                    <text:number>b.</text:number>
                    <text:p text:style-name="al">ontvangt de handelaar bij de tweede constatering een last onder dwangsom;</text:p>
                  </text:list-item>
                  <text:list-item text:style-override="id1-3-2-2-4-7-2-4-3">
                    <text:number>c.</text:number>
                    <text:p text:style-name="al">wordt bij de derde constatering de opgelegde last onder dwangsom verbeurd, ingevorderd en sluit de burgemeester de onderneming voor twee maanden.</text:p>
                  </text:list-item>
                </text:list>
              </text:list-item>
              <text:list-item text:style-override="id1-3-2-2-4-7-3">
                <text:number>9:</text:number>
                <text:p text:style-name="al">Koop van een goed van een minderjarige en/of een persoon die is opgenomen in een strafinrichting, Rijksinrichting voor kinderbescherming of psychiatrische inrichting</text:p>
                <text:p text:style-name="al">Indien de handelaar of de voor hem handelende persoon of personen een goed van een persoon verwerft of verwerven die de leeftijd van 18 jaar nog niet heeft bereikt en/of van een persoon die is opgenomen in een strafinrichting, rijksinrichting voor kinderbescherming of psychiatrische inrichting, dan:</text:p>
                <text:list text:style-name="id1-3-2-2-4-7-3-4">
                  <text:list-item text:style-override="id1-3-2-2-4-7-3-4-1">
                    <text:number>a.</text:number>
                    <text:p text:style-name="al">ontvangt de handelaar bij de eerste constatering een waarschuwing;</text:p>
                  </text:list-item>
                  <text:list-item text:style-override="id1-3-2-2-4-7-3-4-2">
                    <text:number>b.</text:number>
                    <text:p text:style-name="al">ontvangt de handelaar bij de tweede constatering een last onder dwangsom;</text:p>
                  </text:list-item>
                  <text:list-item text:style-override="id1-3-2-2-4-7-3-4-3">
                    <text:number>c.</text:number>
                    <text:p text:style-name="al">wordt bij de derde constatering de opgelegde last onder dwangsom verbeurd, ingevorderd en sluit de burgemeester de onderneming voor één maand.</text:p>
                  </text:list-item>
                </text:list>
              </text:list-item>
              <text:list-item text:style-override="id1-3-2-2-4-7-4">
                <text:number>10:</text:number>
                <text:p text:style-name="al">Heling</text:p>
                <text:p text:style-name="al">Indien de handelaar of de voor hem handelende persoon of personen zich schuldig maakt of maken aan heling, dan:</text:p>
                <text:list text:style-name="id1-3-2-2-4-7-4-4">
                  <text:list-item text:style-override="id1-3-2-2-4-7-4-4-1">
                    <text:number>a.</text:number>
                    <text:p text:style-name="al">sluit de burgemeester bij de eerste constatering de onderneming voor één maand;</text:p>
                  </text:list-item>
                  <text:list-item text:style-override="id1-3-2-2-4-7-4-4-2">
                    <text:number>b.</text:number>
                    <text:p text:style-name="al">sluit de burgemeester bij de tweede constatering binnen achttien maanden de onderneming voor drie maanden;</text:p>
                  </text:list-item>
                  <text:list-item text:style-override="id1-3-2-2-4-7-4-4-3">
                    <text:number>c.</text:number>
                    <text:p text:style-name="al">sluit de burgemeester bij de derde constatering binnen achttien maanden de onderneming voor zes maanden.</text:p>
                  </text:list-item>
                </text:list>
              </text:list-item>
            </text:list>
          </text:section>
          <text:section text:name="artikel_id1-3-2-2-5" text:style-name="artikel">
            <text:p text:style-name="artikel_kop_titel"><text:span text:style-name="artikel_kop_label"/> <text:span text:style-name="artikel_kop_nr"/> Procedure</text:p>
            <text:p text:style-name="al">Indien sprake is van een overtreding, ontvangt de burgemeester hiervan een bestuurlijke rapportage of proces verbaal van de politie, een proces verbaal van bevindingen van boa’s of een constateringsrapport van de daartoe aangewezen toezichthouders. Hierop vindt een afweging en zorgvuldigheidstoets plaats, om te bezien of in de feitelijke omstandigheden van het geval sprake is van bijzondere, verlichtende of verzwarende omstandigheden. De burgemeester kan ook informatie afkomstig van informanten of getuigen gebruiken. De burgemeester mag bij de bestuurlijke rapportages en processen verbaal van bevindingen in beginsel uitgaan van ambtsedige stukken van zowel de politie, boa’s als de daartoe aangewezen toezichthouders.</text:p>
            <text:p text:style-name="al"/>
            <text:p text:style-name="al">Zoals blijkt uit de handhavingsmatrix in de volgende paragraaf, heeft de burgemeester verschillende handhavingsinstrumenten tot zijn beschikking:</text:p>
            <text:list text:style-name="id1-3-2-2-5-5">
              <text:list-item text:style-override="id1-3-2-2-5-5-1">
                <text:number>•</text:number>
                <text:p text:style-name="al">Een waarschuwing</text:p>
              </text:list-item>
              <text:list-item text:style-override="id1-3-2-2-5-5-2">
                <text:number>•</text:number>
                <text:p text:style-name="al">Een last onder dwangsom</text:p>
              </text:list-item>
              <text:list-item text:style-override="id1-3-2-2-5-5-3">
                <text:number>•</text:number>
                <text:p text:style-name="al">Een last onder bestuursdwang, zijnde sluiting voor bepaalde tijd </text:p>
              </text:list-item>
            </text:list>
            <text:p text:style-name="al">Voorafgaand aan een last onder dwangsom en/of last onder bestuursdwang zijnde een sluiting van de onderneming wordt de handelaar en eventueel overige belanghebbenden in de zin van de Awb, zoals een pandeigenaar, in de gelegenheid gesteld om een zienswijze kenbaar te maken, hetzij mondeling of schriftelijk. Deze zienswijze is bedoeld om de handelaar in de gelegenheid te stellen eventueel bijzondere omstandigheden die niet bekend zijn bij de burgemeester kenbaar te maken, waar de burgemeester in zijn uiteindelijk definitieve belangenafweging rekening mee zou moeten houden. De handelaar kan zich laten in het geven van een zienswijze laten vertegenwoordigen door een gemachtigde, bijvoorbeeld een advocaat of jurist.</text:p>
            <text:p text:style-name="al"/>
            <text:p text:style-name="al">Voorafgaand aan een waarschuwing wordt geen zienswijze gevraagd. Dit gelet op het gegeven dat een waarschuwing geen besluit is in de zin van artikel 1:3 van de Awb. </text:p>
            <text:p text:style-name="al"/>
            <text:p text:style-name="al">Indien de handelaar of andere belanghebbenden in de zin van de Awb gebruik maken van de gelegenheid om zienswijze kenbaar te maken, maakt de burgemeester met alle feiten en omstandigheden van het concrete geval een belangenafweging tussen het economisch- en/of persoonlijk belang van de handelaar en het algemeen belang bij de handhaving van de toepasselijke wet- en regelgeving en het bestuurlijk handhavingsarrangement. Na deze zorgvuldigheidstoets neemt de burgemeester een definitief besluit. Dit besluit wordt bekendgemaakt aan de handelaar, de direct betrokken handhavingspartners en eventueel belanghebbenden, zoals een pandeigenaar. Indien de handelaar of een andere belanghebbende zich niet kan verenigen met het besluit van de burgemeester, staan hiertegen bezwaar- en beroepsmogelijkheden open.</text:p>
          </text:section>
          <text:section text:name="artikel_id1-3-2-2-6" text:style-name="artikel">
            <text:p text:style-name="artikel_kop_titel"><text:span text:style-name="artikel_kop_label"/> <text:span text:style-name="artikel_kop_nr"/> Handhavingsmatrix</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Sanctie (nieuw)</text:p>
                  </table:table-cell>
                </table:table-row>
                <table:table-row table:style-name="row">
                  <table:table-cell table:style-name="cell_frame_all" table:number-rows-spanned="1" table:number-columns-spanned="1">
                    <text:p text:style-name="table_al">Niet nakomen van de meldplicht (DOL)</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nieuwe last onder dwangsom</text:p>
                  </table:table-cell>
                </table:table-row>
                <table:table-row table:style-name="row">
                  <table:table-cell table:style-name="cell_frame_all" table:number-rows-spanned="1" table:number-columns-spanned="1">
                    <text:p text:style-name="table_al">Ontbreken van een kenteken op de vestiging van de onderneming</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nieuwe last onder dwangsom</text:p>
                  </table:table-cell>
                </table:table-row>
                <table:table-row table:style-name="row">
                  <table:table-cell table:style-name="cell_frame_all" table:number-rows-spanned="1" table:number-columns-spanned="1">
                    <text:p text:style-name="table_al">Ontbreken van een inkoop- en/of verkoopregister (DOR)</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sluiting 2 maanden</text:p>
                  </table:table-cell>
                </table:table-row>
                <table:table-row table:style-name="row">
                  <table:table-cell table:style-name="cell_frame_all" table:number-rows-spanned="1" table:number-columns-spanned="1">
                    <text:p text:style-name="table_al">Niet volledig en/of incorrect bijhouden van het inkoop- en/of verkoopregister</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sluiting 1 maand</text:p>
                  </table:table-cell>
                </table:table-row>
                <table:table-row table:style-name="row">
                  <table:table-cell table:style-name="cell_frame_all" table:number-rows-spanned="1" table:number-columns-spanned="1">
                    <text:p text:style-name="table_al">Niet voldoen aan de voorschriften van het in bewaring houden van een goed</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sluiting 1 maand</text:p>
                  </table:table-cell>
                </table:table-row>
                <table:table-row table:style-name="row">
                  <table:table-cell table:style-name="cell_frame_all" table:number-rows-spanned="1" table:number-columns-spanned="1">
                    <text:p text:style-name="table_al">Nalaten medewerking te verlenen aan de toezichthouder bij de controle van het inkoop- en/of verkoopregister</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sluiting 2 maanden</text:p>
                  </table:table-cell>
                </table:table-row>
                <table:table-row table:style-name="row">
                  <table:table-cell table:style-name="cell_frame_all" table:number-rows-spanned="1" table:number-columns-spanned="1">
                    <text:p text:style-name="table_al">Last van toezichthouder niet naleven</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sluiting 2 maanden</text:p>
                  </table:table-cell>
                </table:table-row>
                <table:table-row table:style-name="row">
                  <table:table-cell table:style-name="cell_frame_all" table:number-rows-spanned="1" table:number-columns-spanned="1">
                    <text:p text:style-name="table_al">Koop van een goed van een minderjarige etc.</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Last onder dwangsom</text:p>
                    <text:p text:style-name="table_al">Verbeuring dwangsom + sluiting 1 maand</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Sluiting 1 maand</text:p>
                    <text:p text:style-name="table_al">Sluiting 3 maanden</text:p>
                    <text:p text:style-name="table_al">Sluiting 6 maanden</text:p>
                  </table:table-cell>
                </table:table-row>
              </table:table>
              <text:p text:style-name="table_bottom"/>
            </text:section>
          </text:section>
          <text:section text:name="artikel_id1-3-2-2-7" text:style-name="artikel">
            <text:p text:style-name="artikel_kop_titel"><text:span text:style-name="artikel_kop_label"/> <text:span text:style-name="artikel_kop_nr"/> Constateringstermijn</text:p>
            <text:p text:style-name="al">Indien binnen een periode van twee jaar na de laatste constatering opnieuw een overtreding wordt geconstateerd, wordt de volgende stap in de handhavingsmatrix toegepast. De termijn van twee jaar schuift telkens op bij een nieuwe constatering.</text:p>
          </text:section>
          <text:section text:name="artikel_id1-3-2-2-8" text:style-name="artikel">
            <text:p text:style-name="artikel_kop_titel"><text:span text:style-name="artikel_kop_label"/> <text:span text:style-name="artikel_kop_nr"/> Bandbreedte last onder dwangsom</text:p>
            <text:p text:style-name="al">Bij het opleggen van een last onder dwangsom wordt de hoogte van de opgelegde dwangsom bepaald afhankelijk van de ernst van de overtreding, de mate van verwijtbaarheid en het behaalde (wederrechtelijk verkregen) economische voordeel.</text:p>
          </text:section>
          <text:section text:name="artikel_id1-3-2-2-9" text:style-name="artikel">
            <text:p text:style-name="artikel_kop_titel"><text:span text:style-name="artikel_kop_label"/> <text:span text:style-name="artikel_kop_nr"/> Proportionaliteit en subsidiariteit</text:p>
            <text:p text:style-name="al">Indien sprake is van herhaaldelijke overtredingen, geeft de handhavingsmatrix invulling aan het proportionaliteit- en subsidiariteitsbeginsel. De bestuurlijke handhaving begint altijd eerst met een waarschuwing. Bij herhaaldelijke overtredingen volgt een last onder dwangsom en eventueel een sluiting van de onderneming. Echter, bij de overtreding ‘heling’ is gekozen om zonder voorafgaande waarschuwing of last onder dwangsom de onderneming te sluiten, gezien dit in deze beleidsregel de ernstigste overtreding betreft.</text:p>
          </text:section>
          <text:section text:name="artikel_id1-3-2-2-10" text:style-name="artikel">
            <text:p text:style-name="artikel_kop_titel"><text:span text:style-name="artikel_kop_label"/> <text:span text:style-name="artikel_kop_nr"/> Afwijkingsbevoegdheid</text:p>
            <text:p text:style-name="al">De burgemeester heeft in zijn afwegingskader voor het nemen van een te treffen maatregel een afwijkingsbevoegdheid ten opzichte van de daartoe vastgestelde handhavingsmatrix. De stappen in de handhavingsmatrix gelden als basis en een eerste uitgangspunt. Echter als in de feiten en omstandigheden van het concrete geval sprake is van verlichtende en/of verzwarende omstandigheden, of cumulatie van overtredingen uit deze beleidsregel, kan dit aanleiding geven dat de burgemeester op basis van maatwerk gebruik maakt van zijn afwijkingsbevoegdheid. Dit kan ertoe leiden dat deze afwijking leidt tot een lichtere of zwaardere maatregel voor de handelaar, zoals bijvoorbeeld een kortere of langere sluitingsduur. Indien de burgemeester gebruik maakt van zijn afwijkingsbevoegdheid, wordt dit in de vooraankondiging en het definitief besluit gemotiveerd.</text:p>
          </text:section>
        </text:section>
        <text:section text:name="regeling-sluiting_id1-3-2-3" text:style-name="regeling-sluiting">
          <text:section text:name="ondertekening_id1-3-2-3-1">
            <text:p><text:span text:style-name="functie">Voorschoten, 4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E.A. van Wattingen,</text:span></text:p>
            <text:p><text:span text:style-name="functie">gemeentesecretaris</text:span></text:p>
          </text:section>
          <text:section text:name="ondertekening_id1-3-2-3-5">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09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rtikel 172 van de Gemeentewet]|[1.0:c:BWBR0005416&amp;artikel=172&amp;g=2025-02-12</meta:user-defined>
    <meta:user-defined meta:name="DC.source">artikel 174 van de Gemeentewet]|[1.0:c:BWBR0005416&amp;artikel=174&amp;g=2025-02-12</meta:user-defined>
    <meta:user-defined meta:name="DC.source">artikel 2:80 van de Algemene plaatselijke verordening Voorschoten 2020]|[https://lokaleregelgeving.overheid.nl/CVDR640781/9#hoofdstuk_2._paragraaf_12._artikel_2:80</meta:user-defined>
    <meta:user-defined meta:name="DC.source">artikel 2:68 van de Algemene plaatselijke verordening Voorschoten 2020]|[https://lokaleregelgeving.overheid.nl/CVDR640781/9#hoofdstuk_2._paragraaf_9._artikel_2:68</meta:user-defined>
    <meta:user-defined meta:name="DC.source">artikel 2:67 van de Algemene plaatselijke verordening Voorschoten 2020]|[https://lokaleregelgeving.overheid.nl/CVDR640781/9#hoofdstuk_2._paragraaf_9._artikel_2:67</meta:user-defined>
    <meta:user-defined meta:name="DC.source">artikel 4:81 van de Algemene wet bestuursrecht]|[1.0:c:BWBR0005537&amp;artikel=4%3A81&amp;g=2025-09-01</meta:user-defined>
    <meta:user-defined meta:name="OVERHEIDop.referentienummer">Z/25/104540</meta:user-defined>
    <meta:user-defined meta:name="DCTERMS.alternative">Beleidsregel Digitaal Opkopersregister gemeente Voorschoten 2025</meta:user-defined>
    <dc:language>nl</dc:language>
    <meta:user-defined meta:name="OVERHEIDop.locatietype/OVERHEIDop.gebiedsmarkering">Gemeente</meta:user-defined>
    <meta:user-defined meta:name="DC.title">Beleidsregel Digitaal Opkopersregister gemeente Voorschoten 2025</meta:user-defined>
    <meta:user-defined meta:name="DCTERMS.W3CDTF/DCTERMS.available">2025-11-19</meta:user-defined>
    <meta:user-defined meta:name="DCTERMS.W3CDTF/OVERHEIDop.jaargang">2025</meta:user-defined>
    <meta:user-defined meta:name="OVERHEIDop.publicationIssue">500960</meta:user-defined>
    <meta:user-defined meta:name="OVERHEIDop.betreftRegeling">CVDR747174_1</meta:user-defined>
    <meta:user-defined meta:name="xs:date/OVERHEIDop.startdatum">2025-11-20</meta:user-defined>
    <meta:user-defined meta:name="OVERHEIDop.GmbID/DC.identifier">gmb-2025-500960</meta:user-defined>
    <meta:user-defined meta:name="OVERHEIDop.versieInformatie"/>
  </office:meta>
</office:document-meta>
</file>