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DE RAAD VAN DE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het centraal stembureau voor de verkiezing van de leden van de raad van de gemeente Eersel maakt ingevolge artikel W 7, lid1 van de Kieswet bekend, dat E.W.J.M. Beerens te Wintelre, bij be-sluit van 4 november 2025 per die datum benoemd is tot lid van de gemeenteraad van Eersel </text:span></text:p>
            <text:p><text:span text:style-name="functie"/></text:p>
            <text:p><text:span text:style-name="functie">Het betreft de benoeming in de vacature die is ontstaan wegens de benoeming van gemeenteraadslid </text:span></text:p>
            <text:p><text:span text:style-name="functie">J.C.M. van Hunsel, wonende te Duizel, tot wethouder van de gemeente Eersel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laats  : Eersel</text:span></text:p>
            <text:p><text:span text:style-name="functie">Datum : 4 november 2025</text:span></text:p>
            <text:p><text:span text:style-name="functie"/></text:p>
            <text:p><text:span text:style-name="functie"/></text:p>
            <text:p><text:span text:style-name="functie">De voorzitter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09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5.2838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BENOEMING LID VAN DE RAAD VAN DE GEMEENTE EERS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58</meta:user-defined>
    <meta:user-defined meta:name="OVERHEIDop.GmbID/DC.identifier">gmb-2025-500958</meta:user-defined>
    <meta:user-defined meta:name="OVERHEIDop.versieInformatie"/>
  </office:meta>
</office:document-meta>
</file>