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lindes en 2 kersenbomen, Asselerweg 3a, 7217M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5 de volgende aanvraag voor een Omgevingsvergunning hebben ontvangen:</text:p>
            <text:p text:style-name="common-al">Asselerweg 3a, 7217MA Harfsen, het kappen van 2 lindes en 2 kersenbomen, Z2025-016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9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40</meta:user-defined>
    <meta:user-defined meta:name="DCTERMS.abstract">Z2025-01640 Asselerweg 3a, 7217MA Harfsen</meta:user-defined>
    <dc:language>nl</dc:language>
    <meta:user-defined meta:name="OVERHEIDop.locatietype/OVERHEIDop.gebiedsmarkering">Vlak</meta:user-defined>
    <meta:user-defined meta:name="DC.title">Aanvraag Omgevingsvergunning voor het kappen van 2 lindes en 2 kersenbomen, Asselerweg 3a, 7217MA Harf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957</meta:user-defined>
    <meta:user-defined meta:name="OVERHEIDop.GmbID/DC.identifier">gmb-2025-500957</meta:user-defined>
    <meta:user-defined meta:name="OVERHEIDop.versieInformatie"/>
  </office:meta>
</office:document-meta>
</file>