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erenban 40, 4328HE Burgh-Haamstede    - het plaatsen van 2 raamkozijnen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2 raamkozijnen voorzijde woningZaaknummer: 1598697Datum beschikking verzonden: 17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09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0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erenban 40, 4328HE Burgh-Haamstede    - het plaatsen van 2 raamkozijnen voorzijde woning</meta:user-defined>
    <meta:user-defined meta:name="DCTERMS.W3CDTF/DCTERMS.available">2025-11-19</meta:user-defined>
    <meta:user-defined meta:name="DCTERMS.W3CDTF/OVERHEIDop.jaargang">2025</meta:user-defined>
    <meta:user-defined meta:name="OVERHEIDop.publicationIssue">500956</meta:user-defined>
    <meta:user-defined meta:name="OVERHEIDop.GmbID/DC.identifier">gmb-2025-500956</meta:user-defined>
    <meta:user-defined meta:name="OVERHEIDop.versieInformatie"/>
  </office:meta>
</office:document-meta>
</file>