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de woning tot 2 appartementen , Brandhofstraat 9 - 9A - 9B en 9C, 6372K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woning tot 2 appartementen</text:p>
            <text:p text:style-name="common-al">
            <text:span text:style-name="nadrukvet">Locatie:</text:span> Brandhofstraat 9 - 9A - 9B en 9C, 6372KA Landgraaf</text:p>
            <text:p text:style-name="common-al">
            <text:span text:style-name="nadrukvet">Verzenddatum besluit</text:span>: 17 november 2025</text:p>
            <text:p text:style-name="common-al">
            <text:span text:style-name="nadrukvet">Kenmerk: </text:span>RX2025-00000757</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09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57</meta:user-defined>
    <meta:user-defined meta:name="DCTERMS.abstract">Betreft: Beschikking op aanvraag op locatie Brandhofstraat 9 - 9A - 9B en 9C, 6372KA Landgraaf</meta:user-defined>
    <dc:language>nl</dc:language>
    <meta:user-defined meta:name="DC.title">Kennisgeving besluit op het verbouwen van de woning tot 2 appartementen , Brandhofstraat 9 - 9A - 9B en 9C, 6372KA Landgraaf</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32</meta:user-defined>
    <meta:user-defined meta:name="OVERHEIDop.publicationIssue">500952</meta:user-defined>
    <meta:user-defined meta:name="OVERHEIDop.GmbID/DC.identifier">gmb-2025-500952</meta:user-defined>
    <meta:user-defined meta:name="OVERHEIDop.versieInformatie"/>
  </office:meta>
</office:document-meta>
</file>