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Beltrum</text:span>
          </text:p>
            <text:p text:style-name="common-al">Bruggertweg 1, geheel intrekken omgevingsvergunning activiteit milieu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9 nov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094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4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35238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5-12-31</meta:user-defined>
    <meta:user-defined meta:name="OVERHEIDop.TilID/OVERHEIDop.terinzageleggingOP">til-2025-3973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49</meta:user-defined>
    <meta:user-defined meta:name="OVERHEIDop.GmbID/DC.identifier">gmb-2025-500949</meta:user-defined>
    <meta:user-defined meta:name="OVERHEIDop.versieInformatie"/>
  </office:meta>
</office:document-meta>
</file>