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de raad van de gemeente Amsterdam tot wijziging van de Verordening vermakelijkhedenretributie te water 2025 (Eerste wijzigingsverordening vermakelijkhedenretributie te water 2025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msterdam,</text:p>
            <text:p text:style-name="al"/>
            <text:p text:style-name="al">gelezen het voorstel van burgemeester en wethouders van 16 september 2025,</text:p>
            <text:p text:style-name="al">gelet op artikel 116 en 229, eerste lid onder c, van de Gemeentewet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vermakelijkhedenretributie te water Amsterdam 2025 als volgt te wijzigen. </text:p>
            <text:p text:style-name="al"/>
            <text:p text:style-name="al">
            <text:span text:style-name="nadrukvet">A</text:span>
          </text:p>
            <text:p text:style-name="al"/>
            <text:p text:style-name="al">“Artikel 5 Tarieven” wordt gewijzigd als volgt:</text:p>
            <text:p text:style-name="al"/>
            <text:p text:style-name="al">
            <text:span text:style-name="nadrukvet">Artikel 5 Tarieven</text:span>
          </text:p>
            <text:list text:style-name="id1-3-2-2-1-9">
              <text:list-item text:style-override="id1-3-2-2-1-9-1">
                <text:number>1.</text:number>
                <text:p text:style-name="al">De rechten bedragen € 2,70 per bezoeker, passagier, respectievelijk deelnemer aan de vermakelijkheden, voor zover de vermakelijkheid plaatsvindt met, op, in of aan een gemotoriseerd, niet stationerend vaartuig.</text:p>
              </text:list-item>
              <text:list-item text:style-override="id1-3-2-2-1-9-2">
                <text:number>2.</text:number>
                <text:p text:style-name="al">In afwijking van lid 1 bedraagt het tarief € 0,80 per bezoeker respectievelijk deelnemer aan de vermakelijkheden ingeval de vermakelijkheden plaatsvinden met, op, in of aan een stationerend vaartuig of niet-gemotoriseerd vaartuig.</text:p>
              </text:list-item>
            </text:list>
            <text:p text:style-name="al">
            <text:span text:style-name="nadrukvet">B</text:span>
          </text:p>
            <text:p text:style-name="al"/>
            <text:p text:style-name="al">“Artikel 12 Inwerkingtreding, overgangsbepaling en citeertitel” wordt gewijzigd als volgt:</text:p>
            <text:list text:style-name="id1-3-2-2-1-13">
              <text:list-item text:style-override="id1-3-2-2-1-13-1">
                <text:number>3.</text:number>
                <text:p text:style-name="al">De datum van ingang van de heffing is 1 januari 2026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met ingang van de eerste dag na die van de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wordt aangehaald als Eerste wijzigingsverordening vermakelijkhedenretributie te water 2025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13 november 2025.</text:span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raadsgriffier</text:span></text:p>
            <text:p><text:span text:style-name="functie">Jolien Hout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94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4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4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5-02-12</meta:user-defined>
    <meta:user-defined meta:name="DC.source">artikel 229, eerste lid, van de Gemeentewet]|[1.0:c:BWBR0005416&amp;artikel=229&amp;lid=1&amp;g=2025-02-12</meta:user-defined>
    <meta:user-defined meta:name="DCTERMS.alternative">Verordening op de vermakelijkhedenretributie te water 2025</meta:user-defined>
    <dc:language>nl</dc:language>
    <meta:user-defined meta:name="OVERHEIDop.locatietype/OVERHEIDop.gebiedsmarkering">Gemeente</meta:user-defined>
    <meta:user-defined meta:name="DC.title">Verordening op de vermakelijkhedenretributie te water 2025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0944</meta:user-defined>
    <meta:user-defined meta:name="OVERHEIDop.betreftRegeling">CVDR740902_2</meta:user-defined>
    <meta:user-defined meta:name="xs:date/OVERHEIDop.startdatum">2025-11-22</meta:user-defined>
    <meta:user-defined meta:name="OVERHEIDop.GmbID/DC.identifier">gmb-2025-500944</meta:user-defined>
    <meta:user-defined meta:name="OVERHEIDop.versieInformatie"/>
  </office:meta>
</office:document-meta>
</file>