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oningin Julianastraat 25, 6668AG Randwijk</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Overbetuwe een verzoek ontvangen voor het plaatsen van een dakkapel. Het verzoek betreft:</text:p>
            <text:p text:style-name="common-al">
            <text:span text:style-name="nadrukvet">Locatie: </text:span>Koningin Julianastraat 25, 6668AG Randwijk</text:p>
            <text:p text:style-name="common-al">
            <text:span text:style-name="nadrukvet">Zaaknummer: </text:span>Z2025-0217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09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78</meta:user-defined>
    <meta:user-defined meta:name="DCTERMS.abstract">Betreft: het plaatsen van een dakkapel op locatie Koningin Julianastraat 25, 6668AG Randwijk, ontvangen op 12 november 2025</meta:user-defined>
    <dc:language>nl</dc:language>
    <meta:user-defined meta:name="OVERHEIDop.locatietype/OVERHEIDop.gebiedsmarkering">Vlak</meta:user-defined>
    <meta:user-defined meta:name="DC.title">Kennisgeving ontvangst verzoek omgevingsvergunning op locatie Koningin Julianastraat 25, 6668AG Randwijk</meta:user-defined>
    <meta:user-defined meta:name="DCTERMS.W3CDTF/DCTERMS.available">2025-11-19</meta:user-defined>
    <meta:user-defined meta:name="DCTERMS.W3CDTF/OVERHEIDop.jaargang">2025</meta:user-defined>
    <meta:user-defined meta:name="OVERHEIDop.publicationIssue">500935</meta:user-defined>
    <meta:user-defined meta:name="OVERHEIDop.GmbID/DC.identifier">gmb-2025-500935</meta:user-defined>
    <meta:user-defined meta:name="OVERHEIDop.versieInformatie"/>
  </office:meta>
</office:document-meta>
</file>