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ulianalaan 16 Het renoveren van het woonhuis en aanbouw verdiepingen aan Julianalaan 16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16, 4905 BD Oosterhout,</text:span> Julianalaan 16 Het renoveren van het woonhuis en aanbouw verdiepingen (1078541 verzonden 16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5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09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41</meta:user-defined>
    <dc:language>nl</dc:language>
    <meta:user-defined meta:name="OVERHEIDop.locatietype/OVERHEIDop.gebiedsmarkering">Punt</meta:user-defined>
    <meta:user-defined meta:name="DC.title">Toestemming voor Julianalaan 16 Het renoveren van het woonhuis en aanbouw verdiepingen aan Julianalaan 16, 4905 BD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0933</meta:user-defined>
    <meta:user-defined meta:name="OVERHEIDop.GmbID/DC.identifier">gmb-2025-500933</meta:user-defined>
    <meta:user-defined meta:name="OVERHEIDop.versieInformatie"/>
  </office:meta>
</office:document-meta>
</file>