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85be07d-4c65-41bf-a6bc-8e7ff169ec4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hrlichstraat t.h.v.8 wijzigen gehandicaptenparkeerplaats kenteken GFP-52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hrlichstraat t.h.v.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FP-52-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R-058-R in (nieuw) GFP-52-H, de bestaande gehandicaptenparkeerplaats ter hoogte van perceel Ehrlichstraat t.h.v.8 (parkeervaknummer 124669484803) uitsluitend te bestemmen voor het door vergunninghouder in gebruik zijnde motorvoertuig met kentekennummer GFP-52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12.19999999999999mm"><draw:image xlink:href="Pictures/Afbeelding1ia85be07d-4c65-41bf-a6bc-8e7ff169ec45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hrlichstraat t.h.v.8 wijzigen gehandicaptenparkeerplaats kenteken GFP-52-H - Ehrlich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hrlichstraat t.h.v.8 wijzigen gehandicaptenparkeerplaats kenteken GFP-52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hrlichstraat t.h.v.8 wijzigen gehandicaptenparkeerplaats kenteken GFP-52-H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932</meta:user-defined>
    <meta:user-defined meta:name="OVERHEIDop.GmbID/DC.identifier">gmb-2025-500932</meta:user-defined>
    <meta:user-defined meta:name="OVERHEIDop.versieInformatie"/>
  </office:meta>
</office:document-meta>
</file>