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lcoholvergunning APV (Algemene plaatselijke verordening gemeente Oldambt) en/of Bijzondere Wetgeving voor het exploiteren van een openbare inrichting op het adres Venne 74B 5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Alcoholvergunning voor het exploiteren van een openbare inrichting op het adres Venne 74B 5 in Winschoten. Het betreft de exploitatie van restaurant en ijssalon Da Elwi. Verleend op 30 oktober 2025 en verzonden op 13 nov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09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Alcoholvergunning APV (Algemene plaatselijke verordening gemeente Oldambt) en/of Bijzondere Wetgeving voor het exploiteren van een openbare inrichting op het adres Venne 74B 5 in Winschoten</meta:user-defined>
    <meta:user-defined meta:name="DCTERMS.W3CDTF/DCTERMS.available">2025-11-19</meta:user-defined>
    <meta:user-defined meta:name="DCTERMS.W3CDTF/OVERHEIDop.jaargang">2025</meta:user-defined>
    <meta:user-defined meta:name="OVERHEIDop.publicationIssue">500930</meta:user-defined>
    <meta:user-defined meta:name="OVERHEIDop.GmbID/DC.identifier">gmb-2025-500930</meta:user-defined>
    <meta:user-defined meta:name="OVERHEIDop.versieInformatie"/>
  </office:meta>
</office:document-meta>
</file>