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woningen in het bestaand pand aan Tuinstraat 2, 8754 CW Makkum, Makkum (MKM00) A 326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realiseren van twee woningen in het bestaand pand aan Tuinstraat 2, 8754 CW Makkum, Makkum (MKM00) A 3268.</text:p>
            <text:p text:style-name="common-al">
            
          </text:p>
            <text:p text:style-name="common-al"/>
            <text:p text:style-name="common-al">Het besluit is verzonden op 14-11-2025. </text:p>
            <text:p text:style-name="common-al"/>
            <text:p text:style-name="common-al">Het zaaknummer is CLZ-00105492.</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9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492</meta:user-defined>
    <dc:language>nl</dc:language>
    <meta:user-defined meta:name="DC.title">Verleende omgevingsvergunning voor het realiseren van twee woningen in het bestaand pand aan Tuinstraat 2, 8754 CW Makkum, Makkum (MKM00) A 3268</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31</meta:user-defined>
    <meta:user-defined meta:name="OVERHEIDop.publicationIssue">500929</meta:user-defined>
    <meta:user-defined meta:name="OVERHEIDop.GmbID/DC.identifier">gmb-2025-500929</meta:user-defined>
    <meta:user-defined meta:name="OVERHEIDop.versieInformatie"/>
  </office:meta>
</office:document-meta>
</file>