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Tytsjerksteradiel - ontvangen aanvraag omgevingsvergunning, het vervangen van een dak, Veldmansweg 31, Noardburg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ytsjerksteradiel heeft een omgevingsvergunning ontvangen voor het vervangen van een dak, Veldmansweg 31, Noardburgum</text:p>
            <text:p text:style-name="common-al">Zaaknummer: TZ2025-002697</text:p>
            <text:p text:style-name="common-al">Zaakadres: Veldmansweg 31, Noardburgum</text:p>
            <text:p text:style-name="common-al">Omschrijving: het vervangen van een dak</text:p>
            <text:p text:style-name="common-al">Datum ontvangst: 14-11-2025</text:p>
            <text:p text:style-name="last-al">Belanghebbenden kunnen hier kennis van nemen. Bezwaren kunnen pas op basis 
van een volgende publicatie worden ingediend. De aanvragen zijn digitaal beschikbaar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ytsjerksteradiel</text:p>
            </table:table-cell>
            <table:table-cell office:value-type="string" table:style-name="header.C">
              <text:p text:style-name="headerright"><text:span text:style-name="nr">Nr. 500927</text:span><text:line-break/><text:date style:data-style-name="dag" text:fixed="true" text:date-value="2025-11-19"/><text:line-break/><text:date style:data-style-name="jaar" text:fixed="true" text:date-value="2025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00927</text:span><text:date style:data-style-name="nicedate" text:fixed="true" text:date-value="2025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Tytsjerksteradi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ytsjerksteradiel</meta:user-defined>
    <meta:user-defined meta:name="OVERHEID.Gemeente/OVERHEID.authority">Tytsjerksteradi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TZ2025-002697</meta:user-defined>
    <meta:user-defined meta:name="DCTERMS.abstract">het vervangen van een da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Gemeente Tytsjerksteradiel - ontvangen aanvraag omgevingsvergunning, het vervangen van een dak, Veldmansweg 31, Noardburgum</meta:user-defined>
    <meta:user-defined meta:name="DCTERMS.W3CDTF/DCTERMS.available">2025-11-19</meta:user-defined>
    <meta:user-defined meta:name="DCTERMS.W3CDTF/OVERHEIDop.jaargang">2025</meta:user-defined>
    <meta:user-defined meta:name="OVERHEIDop.publicationIssue">500927</meta:user-defined>
    <meta:user-defined meta:name="OVERHEIDop.GmbID/DC.identifier">gmb-2025-500927</meta:user-defined>
    <meta:user-defined meta:name="OVERHEIDop.versieInformatie"/>
  </office:meta>
</office:document-meta>
</file>