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Willem Fenengastraat 16A Amsterdam, Willem Fenengastraat 16L 1096B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entresol op de begane grond en het gebruiken van de begane grond en de entresol ten behoeve van een bijeenkomstfunctie, namelijk horeca III (café-restaurant) en maatschappelijke dienstverlening (Indoor golf) met bijbehorend buitenterras</text:p>
            <text:p text:style-name="common-al">Besluit: verleend</text:p>
            <text:p text:style-name="common-al">Besluit verzonden op: 14-11-2025</text:p>
            <text:p text:style-name="common-al">Zaakadres: Willem Fenengastraat 16A Amsterdam, Willem Fenengastraat 16L 1096BN Amsterdam</text:p>
            <text:p text:style-name="common-al">Zaaknummer: Z2025-030040</text:p>
            <text:p text:style-name="common-al">DSO-nummer: 202507100192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stadsloket.oost.vergunningen.dvl@amsterdam.nl?Subject=Dossiernummer Z2025-030040" xlink:type="simple">stadsloket.oost.vergunningen.dvl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4-11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0926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926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926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0/xml/MC-DRP-OmgevingsvergunningAfhandelingplan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0040</meta:user-defined>
    <meta:user-defined meta:name="DCTERMS.abstract">plaatsen van een entresol op de begane grond en het gebruiken van de begane grond en de entresol ten behoeve van een bijeenkomstfunctie, namelijk hore</meta:user-defined>
    <dc:language>nl</dc:language>
    <meta:user-defined meta:name="DC.title">Besluit omgevingsvergunning reguliere procedure verleend Willem Fenengastraat 16A Amsterdam, Willem Fenengastraat 16L 1096BN Amsterdam</meta:user-defined>
    <meta:user-defined meta:name="OVERHEIDop.locatietype/OVERHEIDop.gebiedsmarkering">GeometrieRef</meta:user-defined>
    <meta:user-defined meta:name="DCTERMS.W3CDTF/DCTERMS.available">2025-11-19</meta:user-defined>
    <meta:user-defined meta:name="DCTERMS.W3CDTF/OVERHEIDop.jaargang">2025</meta:user-defined>
    <meta:user-defined meta:name="OVERHEIDop.externeBijlage">Afwijkvergunning|exb-2025-41930</meta:user-defined>
    <meta:user-defined meta:name="OVERHEIDop.publicationIssue">500926</meta:user-defined>
    <meta:user-defined meta:name="OVERHEIDop.GmbID/DC.identifier">gmb-2025-500926</meta:user-defined>
    <meta:user-defined meta:name="OVERHEIDop.versieInformatie"/>
  </office:meta>
</office:document-meta>
</file>