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Phoenixstraat 13, 1561 GG Krommenie - het bouwen van een dakkapel aan de voor-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5388 - het bouwen van een dakkapel aan de voor- en achterzijde woning -  - op de locatie Phoenixstraat 13, 1561 GG Krommenie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092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2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2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388</meta:user-defined>
    <dc:language>nl</dc:language>
    <meta:user-defined meta:name="OVERHEIDop.locatietype/OVERHEIDop.gebiedsmarkering">Punt</meta:user-defined>
    <meta:user-defined meta:name="DC.title">Intrekking aanvraag omgevingsvergunning - Phoenixstraat 13, 1561 GG Krommenie - het bouwen van een dakkapel aan de voor- en achterzijde won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924</meta:user-defined>
    <meta:user-defined meta:name="OVERHEIDop.GmbID/DC.identifier">gmb-2025-500924</meta:user-defined>
    <meta:user-defined meta:name="OVERHEIDop.versieInformatie"/>
  </office:meta>
</office:document-meta>
</file>