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reclame, Didamsestraat 29, 6901HB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3 september 2025 voor een omgevingsvergunning ingetrokken op verzoek van de aanvrager. Het betreft het verzoek met zaaknummer Z2025-00002140 en gaat over het plaatsen van reclame op locatie Didamsestraat 29, 6901HB Zevenaar me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09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140</meta:user-defined>
    <meta:user-defined meta:name="DCTERMS.abstract">Betreft: Verzoek ingetrokken op locatie Didamsestraat 29, 6901HB Zevenaar	</meta:user-defined>
    <dc:language>nl</dc:language>
    <meta:user-defined meta:name="OVERHEIDop.locatietype/OVERHEIDop.gebiedsmarkering">Vlak</meta:user-defined>
    <meta:user-defined meta:name="DC.title">Intrekking verzoek voor het plaatsen van reclame, Didamsestraat 29, 6901HB Zevena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23</meta:user-defined>
    <meta:user-defined meta:name="OVERHEIDop.GmbID/DC.identifier">gmb-2025-500923</meta:user-defined>
    <meta:user-defined meta:name="OVERHEIDop.versieInformatie"/>
  </office:meta>
</office:document-meta>
</file>