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Wâlddyk 11, 9294 LG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heeft een besluit genomen op de aanvraag met zaaknummer 2025-281610. De omgevingsvergunning is geweigerd. De aanvraag betreft het legaliseren van de carport aan Wâlddyk 11, 9294 LG Aldwâld.</text:p>
            <text:p text:style-name="common-al">
            
          </text:p>
            <text:p text:style-name="common-al">Het besluit is verzonden op 17-11-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Bent u het niet eens met dit besluit? </text:span>
          </text:p>
            <text:p text:style-name="last-al">De weigering ligt vanaf donderdag 6 weken op het gemeentehuis ter inzage (op afspraak). Indien u het niet eens bent met deze weigering kunt u binnen deze termijn een bezwaarschrift indienen. Bezoek voor de openingstijden en het adres van het gemeentehuis onze website. Voor informatie over het bekijken van de documenten of andere vragen kunt u ook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092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2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2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81610</meta:user-defined>
    <meta:user-defined meta:name="DCTERMS.abstract">Omgevingsvergunning geweigerd voor het legaliseren van de carport op locatie Wâlddyk 11, 9294 LG Aldwâld</meta:user-defined>
    <dc:language>nl</dc:language>
    <meta:user-defined meta:name="OVERHEIDop.locatietype/OVERHEIDop.gebiedsmarkering">Punt</meta:user-defined>
    <meta:user-defined meta:name="DC.title">Besluit op aanvraag omgevingsvergunning Wâlddyk 11, 9294 LG Aldwâld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0921</meta:user-defined>
    <meta:user-defined meta:name="OVERHEIDop.GmbID/DC.identifier">gmb-2025-500921</meta:user-defined>
    <meta:user-defined meta:name="OVERHEIDop.versieInformatie"/>
  </office:meta>
</office:document-meta>
</file>