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tot het aanwijzen van een afvalinzamellocatie aan de Burgemeester Vening Meineszlaan 5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 11 november 2025 heeft het dagelijks bestuur van stadsdeel Nieuw-West een voorstel gedaan voor een plek voor afvalcontainers aan de Burgemeester Vening Meineszlaan 57. </text:p>
            <text:p text:style-name="al"/>
            <text:p text:style-name="al">
            <text:span text:style-name="nadrukvet">Het voorstel bekijken</text:span>
          </text:p>
            <text:p text:style-name="al">Het voorstel staat in een voorlopig locatiebesluit. Dit kunt u van 20 november tot en met 31 december 2025 bekijken op <text:a xlink:href="http://www.amsterdam.nl/containersnieuwwest/geuzenveld-en-slotermeer" xlink:type="simple"><text:span text:style-name="nadrukondlijn">www.amsterdam.nl/containersnieuwwest/geuzenveld-en-slotermeer</text:span></text:a> of bij het stadsloket Nieuw-West, aan het Osdorpplein 946 in Amsterdam. Het stadsloket is open op werkdagen van 9.00 tot 17.00 uur en op donderdagavond tot 20.00 uur.</text:p>
            <text:p text:style-name="al"/>
            <text:p text:style-name="al">
            <text:span text:style-name="nadrukvet">De plek is nog niet zeker. U kunt uw mening geven (zienswijze indienen)</text:span>
          </text:p>
            <text:p text:style-name="al">Als u een andere plek voor de afvalcontainers beter vindt, kunt u dit aan ons doorgeven. Dit kan op verschillende manieren.</text:p>
            <text:list text:style-name="id1-3-2-1-1-8">
              <text:list-item text:style-override="id1-3-2-1-1-8-1">
                <text:number>-</text:number>
                <text:p text:style-name="al">Via internet: <text:a xlink:href="http://www.amsterdam.nl/containersnieuwwest/geuzenveld-en-slotermeer" xlink:type="simple"><text:span text:style-name="nadrukondlijn">www.amsterdam.nl/containersnieuwwest/geuzenveld-en-slotermeer</text:span></text:a></text:p>
              </text:list-item>
              <text:list-item text:style-override="id1-3-2-1-1-8-2">
                <text:number>-</text:number>
                <text:p text:style-name="al">U stuurt een brief naar het dagelijks bestuur van de Bestuurscommissie Nieuw-West, Postbus 202, 1000 AE, Amsterdam ter attentie van Melanie Zandhuis</text:p>
              </text:list-item>
              <text:list-item text:style-override="id1-3-2-1-1-8-3">
                <text:number>-</text:number>
                <text:p text:style-name="al">U kunt ons bellen via het nummer 14 020.</text:p>
              </text:list-item>
            </text:list>
            <text:p text:style-name="al"/>
            <text:p text:style-name="al">Heeft u vragen of wilt u meer informatie? Mail uw vraag naar inzamelvoorzieningen.nieuwwest@amsterdam.nl. U kunt ook bellen met het nummer 14 020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0919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919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919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DC.source">Onbekend</meta:user-defined>
    <dc:language>nl</dc:language>
    <meta:user-defined meta:name="OVERHEIDop.locatietype/OVERHEIDop.gebiedsmarkering">Adres</meta:user-defined>
    <meta:user-defined meta:name="DC.title">Ontwerpbesluit tot het aanwijzen van een afvalinzamellocatie aan de Burgemeester Vening Meineszlaan 57</meta:user-defined>
    <meta:user-defined meta:name="OVERHEIDop.datumEindeReactietermijn">2025-12-31</meta:user-defined>
    <meta:user-defined meta:name="OVERHEIDop.terinzageleggingBG">https://www.amsterdam.nl/afval/ondergrondse-afvalcontainers/nieuwwest/geuzenveld-en-slotermeer/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0919</meta:user-defined>
    <meta:user-defined meta:name="OVERHEIDop.GmbID/DC.identifier">gmb-2025-500919</meta:user-defined>
    <meta:user-defined meta:name="OVERHEIDop.versieInformatie"/>
  </office:meta>
</office:document-meta>
</file>