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containers van 3-12 2025 t/m 5-1 2026, thv Julianalaan 17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Julianalaan 175, de Rijp<text:span text:style-name="nadrukvet">; </text:span>het plaatsen van twee containers van 3-12 2025 t/m 5-1 2026</text:p>
            <text:p text:style-name="common-al">
            
          </text:p>
            <text:p text:style-name="common-al">Datum ontvangst: 16-11-2025</text:p>
            <text:p text:style-name="common-al">Zaaknummer: 000013104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9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416</meta:user-defined>
    <dc:language>nl</dc:language>
    <meta:user-defined meta:name="OVERHEIDop.locatietype/OVERHEIDop.gebiedsmarkering">Vlak</meta:user-defined>
    <meta:user-defined meta:name="DC.title">Omgevingsvergunning aangevraagd: het plaatsen van twee containers van 3-12 2025 t/m 5-1 2026, thv Julianalaan 175, de Rij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16</meta:user-defined>
    <meta:user-defined meta:name="OVERHEIDop.GmbID/DC.identifier">gmb-2025-500916</meta:user-defined>
    <meta:user-defined meta:name="OVERHEIDop.versieInformatie"/>
  </office:meta>
</office:document-meta>
</file>