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bouwen van een schuur (op volkstuincomplex de Geschikte Peer) Veldweg 4 (naast) perceel 36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794</text:p>
            <text:p text:style-name="common-al">
            <text:span text:style-name="nadrukvet">Besluit:</text:span> Verleende vergunning</text:p>
            <text:p text:style-name="common-al">
            <text:span text:style-name="nadrukvet">Locatie:</text:span> Veldweg 4 (naast) perceel 36 in Ter Aar</text:p>
            <text:p text:style-name="common-al">
            <text:span text:style-name="nadrukvet">Omschrijving:</text:span> het bouwen van een schuur (op volkstuincomplex de Geschikte Pee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09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94</meta:user-defined>
    <meta:user-defined meta:name="DCTERMS.abstract">BOPA vergunning het bouwen van een schuur (op volkstuincomplex de Geschikte Peer), Veldweg 4 (naast) perceel 36 in Ter Aar</meta:user-defined>
    <dc:language>nl</dc:language>
    <meta:user-defined meta:name="DC.title">BOPA vergunning het bouwen van een schuur (op volkstuincomplex de Geschikte Peer) Veldweg 4 (naast) perceel 36 in Ter Aar</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1929</meta:user-defined>
    <meta:user-defined meta:name="OVERHEIDop.publicationIssue">500911</meta:user-defined>
    <meta:user-defined meta:name="OVERHEIDop.GmbID/DC.identifier">gmb-2025-500911</meta:user-defined>
    <meta:user-defined meta:name="OVERHEIDop.versieInformatie"/>
  </office:meta>
</office:document-meta>
</file>