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43c, 3971XA Driebergen-Rijsenburg, plaatsen reclamebord (RX2025-00000253, 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43c, 3971XA Driebergen-Rijsenburg, plaatsen reclamebord (RX2025-00000253, 4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5-00000253</meta:user-defined>
    <meta:user-defined meta:name="DCTERMS.abstract">Bosstraat 43c, 3971XA Driebergen-Rijsenburg, plaatsen reclamebord (RX2025-00000253, 4 februari 2025)</meta:user-defined>
    <dc:language>nl</dc:language>
    <meta:user-defined meta:name="OVERHEIDop.locatietype/OVERHEIDop.gebiedsmarkering">Vlak</meta:user-defined>
    <meta:user-defined meta:name="DC.title">Gemeente Utrechtse Heuvelrug, ingediende aanvraag omgevingsvergunning - Bosstraat 43c, 3971XA Driebergen-Rijsenburg, plaatsen reclamebord (RX2025-00000253, 4 februari 2025)</meta:user-defined>
    <meta:user-defined meta:name="DCTERMS.W3CDTF/DCTERMS.available">2025-02-06</meta:user-defined>
    <meta:user-defined meta:name="DCTERMS.W3CDTF/OVERHEIDop.jaargang">2025</meta:user-defined>
    <meta:user-defined meta:name="OVERHEIDop.publicationIssue">50091</meta:user-defined>
    <meta:user-defined meta:name="OVERHEIDop.GmbID/DC.identifier">gmb-2025-50091</meta:user-defined>
    <meta:user-defined meta:name="OVERHEIDop.versieInformatie"/>
  </office:meta>
</office:document-meta>
</file>