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1-2025 hebben wij een aanvraag reguliere omgevingsvergunning voor het kappen van een treurwilg op het adres Roosdomsweg 38 7475AK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09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5120</meta:user-defined>
    <meta:user-defined meta:name="DCTERMS.abstract">het kappen van een treur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11-2025 hebben wij een aanvraag reguliere omgevingsvergunning voor het kappen van een treurwilg op het adres Roosdomsweg 38 7475AK Markelo ontvang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09</meta:user-defined>
    <meta:user-defined meta:name="OVERHEIDop.GmbID/DC.identifier">gmb-2025-500909</meta:user-defined>
    <meta:user-defined meta:name="OVERHEIDop.versieInformatie"/>
  </office:meta>
</office:document-meta>
</file>