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4-11-2025 hebben wij een aanvraag reguliere omgevingsvergunning voor het kappen van een treurwilg op het adres Roosdomsweg 38 7475AK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-11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0090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90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90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45120</meta:user-defined>
    <meta:user-defined meta:name="DCTERMS.abstract">het kappen van een treurwil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4-11-2025 hebben wij een aanvraag reguliere omgevingsvergunning voor het kappen van een treurwilg op het adres Roosdomsweg 38 7475AK Markelo ontvangen.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907</meta:user-defined>
    <meta:user-defined meta:name="OVERHEIDop.GmbID/DC.identifier">gmb-2025-500907</meta:user-defined>
    <meta:user-defined meta:name="OVERHEIDop.versieInformatie"/>
  </office:meta>
</office:document-meta>
</file>